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input Lange Reeweg, La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inhalen Nieuwjaarsduik' op dinsdag 1 april 2025 van 19.00 uur tot 20.00 uur op de locatie De Winput, Lange Reeweg in Lage Zwaluwe.</text:p>
            <text:p text:style-name="common-al">Ontheffing geluidhinder tijdens het evenement en gedurende het op- en afbouwen van het evenement op dinsdag 1 april 2025 van 16.00 uur tot 20.30 uur op de locatie De Winput, Lange Reeweg in La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21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1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1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141</meta:user-defined>
    <meta:user-defined meta:name="DCTERMS.abstract">Betreft: Beschikking op aanvraag op locatie Winput Lange Reeweg, Lage Zwaluwe</meta:user-defined>
    <dc:language>nl</dc:language>
    <meta:user-defined meta:name="OVERHEIDop.locatietype/OVERHEIDop.gebiedsmarkering">Punt</meta:user-defined>
    <meta:user-defined meta:name="DC.title">Kennisgeving besluit op Aanvraag beschikking behandelen, Winput Lange Reeweg, Lage Zwaluwe</meta:user-defined>
    <meta:user-defined meta:name="OVERHEIDop.datumEindeReactietermijn">2025-04-03</meta:user-defined>
    <meta:user-defined meta:name="OVERHEIDop.terinzageleggingBG">https://jeleefomgeving.nl/inzien/805319141/7e7e1dc2-a74f-428f-93aa-2cac711503e4</meta:user-defined>
    <meta:user-defined meta:name="DCTERMS.W3CDTF/DCTERMS.available">2025-02-27</meta:user-defined>
    <meta:user-defined meta:name="DCTERMS.W3CDTF/OVERHEIDop.jaargang">2025</meta:user-defined>
    <meta:user-defined meta:name="OVERHEIDop.publicationIssue">76218</meta:user-defined>
    <meta:user-defined meta:name="OVERHEIDop.GmbID/DC.identifier">gmb-2025-76218</meta:user-defined>
    <meta:user-defined meta:name="OVERHEIDop.versieInformatie"/>
  </office:meta>
</office:document-meta>
</file>