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12 appartementen aan de Rhynenburcherlaan 2 t/m 24, 2394 CT Hazerswoude-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12 appartementen aan de Rhynenburcherlaan 2 t/m 24, 2394 CT Hazerswoude-Rijndijk, geregistreerd onder nr. 04843547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De gemeente neemt daarover waarschijnlijk voor 15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21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7762</meta:user-defined>
    <meta:user-defined meta:name="DCTERMS.abstract">Aanvraag vergunning voor het renoveren van 12 appartementen aan de Rhynenburcherlaan 2 t/m 24, 2394 CT Hazerswoude-Rijndijk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noveren van 12 appartementen aan de Rhynenburcherlaan 2 t/m 24, 2394 CT Hazerswoude-Rijndijk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16</meta:user-defined>
    <meta:user-defined meta:name="OVERHEIDop.GmbID/DC.identifier">gmb-2025-76216</meta:user-defined>
    <meta:user-defined meta:name="OVERHEIDop.versieInformatie"/>
  </office:meta>
</office:document-meta>
</file>