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rel-column-width="29*"/>
    </style:style>
    <style:style style:family="table-column" style:parent-style-name="colspec" style:name="id1-3-2-5-4-1-2">
      <style:table-column-properties style:rel-column-width="60*"/>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9-1-1">
      <style:table-column-properties style:rel-column-width="47*"/>
    </style:style>
    <style:style style:family="table-column" style:parent-style-name="colspec" style:name="id1-3-2-5-9-1-2">
      <style:table-column-properties style:rel-column-width="27*"/>
    </style:style>
    <style:style style:family="table-column" style:parent-style-name="colspec" style:name="id1-3-2-5-9-1-3">
      <style:table-column-properties style:rel-column-width="7*"/>
    </style:style>
    <style:style style:family="table-column" style:parent-style-name="colspec" style:name="id1-3-2-5-9-1-4">
      <style:table-column-properties style:rel-column-width="11*"/>
    </style:style>
    <text:list-style style:name="id1-3-2-5-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5-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5-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5-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5-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5-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2-1-1">
      <style:table-column-properties style:rel-column-width="51*"/>
    </style:style>
    <style:style style:family="table-column" style:parent-style-name="colspec" style:name="id1-3-2-5-12-1-2">
      <style:table-column-properties style:rel-column-width="19*"/>
    </style:style>
    <style:style style:family="table-column" style:parent-style-name="colspec" style:name="id1-3-2-5-12-1-3">
      <style:table-column-properties style:rel-column-width="10*"/>
    </style:style>
    <style:style style:family="table-column" style:parent-style-name="colspec" style:name="id1-3-2-5-12-1-4">
      <style:table-column-properties style:rel-column-width="12*"/>
    </style:style>
    <text:list-style style:name="id1-3-2-5-1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5-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5-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5-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5-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Culturele Projecten</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artikel 2 lid 1 sub f en artikel 3 van de Algemene Subsidieverordening gemeente Leiden 2021 </text:p>
            <text:p text:style-name="al"/>
            <text:p text:style-name="al">besluit de volgende regeling vast te stellen:</text:p>
            <text:p text:style-name="al"/>
            <text:p text:style-name="al">Subsidieregeling Culturele Projecte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SV: de Algemene Subsidieverordening gemeente Leiden 2021 en eventueel daaropvolgende wijzigingen;</text:p>
              </text:list-item>
              <text:list-item text:style-override="id1-3-2-2-2-3-2">
                <text:number>b.</text:number>
                <text:p text:style-name="al">Beoordelingscommissie Cultuur: door het college ingestelde commissie van externe deskundigen die het college over een subsidieaanvraag adviseert; </text:p>
              </text:list-item>
              <text:list-item text:style-override="id1-3-2-2-2-3-3">
                <text:number>c.</text:number>
                <text:p text:style-name="al">Code Diversiteit &amp; Inclusie: een gedragscode om culturele diversiteit structureel in een organisatie te integreren, te raadplegen via <text:a xlink:href="https://codedi.nl/" xlink:type="simple"><text:span text:style-name="nadrukondlijn">https://codedi.nl</text:span></text:a>;</text:p>
              </text:list-item>
              <text:list-item text:style-override="id1-3-2-2-2-3-4">
                <text:number>d.</text:number>
                <text:p text:style-name="al">Governance Code Cultuur: een gedragscode met normen voor goed bestuur en toezicht in de cultuursector, te raadplegen via <text:a xlink:href="https://www.cultuur-ondernemen.nl/governance-code-cultuur/principe/introductie" xlink:type="simple"><text:span text:style-name="nadrukondlijn">https://www.cultuur-ondernemen.nl/governance-code-cultuur/principe/introductie</text:span></text:a>;</text:p>
              </text:list-item>
              <text:list-item text:style-override="id1-3-2-2-2-3-5">
                <text:number>e.</text:number>
                <text:p text:style-name="al">College: het college van burgemeester en wethouders van de gemeente Leiden; </text:p>
              </text:list-item>
              <text:list-item text:style-override="id1-3-2-2-2-3-6">
                <text:number>f.</text:number>
                <text:p text:style-name="al">Culturele activiteiten: activiteiten op het gebied van kunst en cultuur, waaronder podiumkunst, beeldende kunst, muziek, literatuur, film- en videokunst, architectuur, digitale cultuur, culturele evenementen en museale activiteiten;</text:p>
              </text:list-item>
              <text:list-item text:style-override="id1-3-2-2-2-3-7">
                <text:number>g.</text:number>
                <text:p text:style-name="al">Culturele organisatie: rechtspersoon zonder winstoogmerk met een statutaire doelstelling op het gebied van culturele activiteiten, en die hoofdzakelijk culturele activiteiten in de gemeente Leiden uitoefent;</text:p>
              </text:list-item>
              <text:list-item text:style-override="id1-3-2-2-2-3-8">
                <text:number>h.</text:number>
                <text:p text:style-name="al">De-minimisverklaring: formulier waarin de aanvrager verklaart steun te kunnen ontvangen op grond van Verordening (EU) 2023/2831;</text:p>
              </text:list-item>
              <text:list-item text:style-override="id1-3-2-2-2-3-9">
                <text:number>i.</text:number>
                <text:p text:style-name="al">Fair Practice Code: een gedragscode voor ondernemen en werken in kunst, cultuur en creatieve industrie, op basis van vijf kernwaarden: solidariteit, diversiteit, vertrouwen, duurzaamheid en transparantie, te raadplegen via <text:a xlink:href="https://fairpracticecode.nl/" xlink:type="simple"><text:span text:style-name="nadrukondlijn">https://fairpracticecode.nl/</text:span></text:a>; </text:p>
              </text:list-item>
              <text:list-item text:style-override="id1-3-2-2-2-3-10">
                <text:number>j.</text:number>
                <text:p text:style-name="al">Kennisinstelling: een ten minste gedeeltelijk publiek gefinancierde instelling die als doel heeft bij te dragen aan kennisvermeerdering door middel van wetenschappelijk onderzoek of kennisintensieve dienstverlening, en zich bezighoudt met onderzoeken, opleiden, adviseren, en het borgen en delen van kennis; </text:p>
              </text:list-item>
              <text:list-item text:style-override="id1-3-2-2-2-3-11">
                <text:number>k.</text:number>
                <text:p text:style-name="al">Maker: een professionele kunstenaar of ondernemer in de cultuursector, die in die hoedanigheid aantoonbaar is geïntegreerd in de culturele infrastructuur in Leiden;</text:p>
              </text:list-item>
              <text:list-item text:style-override="id1-3-2-2-2-3-12">
                <text:number>l.</text:number>
                <text:p text:style-name="al">Onderwijsinstelling: bekostigde instelling voor hoger onderwijs, middelbaar beroepsonderwijs, voortgezet onderwijs of basisonderwijs; </text:p>
              </text:list-item>
              <text:list-item text:style-override="id1-3-2-2-2-3-13">
                <text:number>m.</text:number>
                <text:p text:style-name="al">Project: activiteit of samenstel van activiteiten op het gebied van kunst en cultuur met een duidelijk begin- en eindpunt;</text:p>
              </text:list-item>
            </text:list>
          </text:section>
          <text:section text:name="artikel_id1-3-2-2-3" text:style-name="artikel">
            <text:p text:style-name="artikel_kop_titel"><text:span text:style-name="artikel_kop_label">Artikel</text:span> <text:span text:style-name="artikel_kop_nr">2</text:span> Reikwijdte </text:p>
            <text:p text:style-name="al">Voor zover in deze subsidieregeling niet anders is bepaald, zijn de begripsomschrijvingen en bepalingen van de ASV van toepassing.</text:p>
          </text:section>
          <text:section text:name="artikel_id1-3-2-2-4" text:style-name="artikel">
            <text:p text:style-name="artikel_kop_titel"><text:span text:style-name="artikel_kop_label">Artikel</text:span> <text:span text:style-name="artikel_kop_nr">3</text:span> Voorwaarden subsidieaanvraag </text:p>
            <text:p text:style-name="al">De subsidieaanvraag voldoet aan de volgende eisen: </text:p>
            <text:list text:style-name="id1-3-2-2-4-3">
              <text:list-item text:style-override="id1-3-2-2-4-3-1">
                <text:number>1.</text:number>
                <text:p text:style-name="al">De aanvraag wordt schriftelijk en bij voorkeur digitaal via eHerkenning of DigiD ingediend bij het college via het betreffende aanvraagformulier via de website van de gemeente. <text:a xlink:href="http://www.leiden.nl/subsidies" xlink:type="simple"><text:span text:style-name="nadrukondlijn">www.leiden.nl/subsidies</text:span></text:a>. </text:p>
              </text:list-item>
              <text:list-item text:style-override="id1-3-2-2-4-3-2">
                <text:number>2.</text:number>
                <text:p text:style-name="al">Bij de aanvraag verstrekt de aanvrager in ieder geval de volgende gegevens:</text:p>
                <text:list text:style-name="id1-3-2-2-4-3-2-3">
                  <text:list-item text:style-override="id1-3-2-2-4-3-2-3-1">
                    <text:number>a.</text:number>
                    <text:p text:style-name="al">een projectplan waarin het volgende staat omschreven:</text:p>
                    <text:list text:style-name="id1-3-2-2-4-3-2-3-1-3">
                      <text:list-item text:style-override="id1-3-2-2-4-3-2-3-1-3-1">
                        <text:number>1.</text:number>
                        <text:p text:style-name="al">de beschrijving van de activiteiten waarvoor de subsidie wordt aangevraagd; </text:p>
                      </text:list-item>
                      <text:list-item text:style-override="id1-3-2-2-4-3-2-3-1-3-2">
                        <text:number>2.</text:number>
                        <text:p text:style-name="al">de doelen en resultaten welke met die activiteiten worden nagestreefd, en hoe de activiteiten daaraan bijdragen; </text:p>
                      </text:list-item>
                      <text:list-item text:style-override="id1-3-2-2-4-3-2-3-1-3-3">
                        <text:number>3.</text:number>
                        <text:p text:style-name="al">waar en wanneer de activiteiten plaatsvinden;</text:p>
                      </text:list-item>
                    </text:list>
                  </text:list-item>
                  <text:list-item text:style-override="id1-3-2-2-4-3-2-3-2">
                    <text:number>b.</text:number>
                    <text:p text:style-name="al">een sluitende begroting </text:p>
                    <text:list text:style-name="id1-3-2-2-4-3-2-3-2-3">
                      <text:list-item text:style-override="id1-3-2-2-4-3-2-3-2-3-1">
                        <text:number>1.</text:number>
                        <text:p text:style-name="al">met inkomsten en uitgaven voor deze activiteiten;</text:p>
                      </text:list-item>
                      <text:list-item text:style-override="id1-3-2-2-4-3-2-3-2-3-2">
                        <text:number>2.</text:number>
                        <text:p text:style-name="al">met een opgave van aangevraagde of reeds toegekende subsidies of vergoedingen ten behoeve van dezelfde activiteiten, onder vermelding van de stand van zaken daarvan;</text:p>
                      </text:list-item>
                    </text:list>
                  </text:list-item>
                  <text:list-item text:style-override="id1-3-2-2-4-3-2-3-3">
                    <text:number>c.</text:number>
                    <text:p text:style-name="al">in geval van een aanvraag door een culturele organisatie, een verklaring dat de aanvrager de Governance Code Cultuur onderschrijft en toepast;</text:p>
                  </text:list-item>
                  <text:list-item text:style-override="id1-3-2-2-4-3-2-3-4">
                    <text:number>d.</text:number>
                    <text:p text:style-name="al">in geval van een aanvraag door een maker of een culturele organisatie, een stappenplan waarin de aanvrager beschrijft de manier waarop de Code Diversiteit &amp; Inclusie wordt toegepast en/of ingevoerd;</text:p>
                  </text:list-item>
                  <text:list-item text:style-override="id1-3-2-2-4-3-2-3-5">
                    <text:number>e.</text:number>
                    <text:p text:style-name="al">een ondertekende de-minimisverklaring, behalve als de activiteiten kosteloos, of tegen een kleine financiële bijdrage, toegankelijk zijn voor het brede publiek.</text:p>
                  </text:list-item>
                </text:list>
              </text:list-item>
            </text:list>
          </text:section>
          <text:section text:name="artikel_id1-3-2-2-5" text:style-name="artikel">
            <text:p text:style-name="artikel_kop_titel"><text:span text:style-name="artikel_kop_label">Artikel</text:span> <text:span text:style-name="artikel_kop_nr">4</text:span> Indieningstermijn </text:p>
            <text:list text:style-name="id1-3-2-2-5-2">
              <text:list-item text:style-override="id1-3-2-2-5-2">
                <text:number>1.</text:number>
                <text:p text:style-name="al">Een aanvraag kan worden ingediend tot en met 1 oktober voor de activiteiten die plaatsvinden in het kalenderjaar erna. </text:p>
              </text:list-item>
              <text:list-item text:style-override="id1-3-2-2-5-3">
                <text:number>2.</text:number>
                <text:p text:style-name="al">Een aanvraag wordt alleen in behandeling genomen als deze tijdig is ontvangen en vergezeld gaat van de in artikel 3 genoemde gegevens. Indien de in artikel 3 genoemde gegevens ontbreken kent het college een hersteltermijn toe van 7 dagen om de ontbrekende gegevens alsnog aan te leveren.</text:p>
              </text:list-item>
            </text:list>
          </text:section>
          <text:section text:name="artikel_id1-3-2-2-6" text:style-name="artikel">
            <text:p text:style-name="artikel_kop_titel"><text:span text:style-name="artikel_kop_label">Artikel</text:span> <text:span text:style-name="artikel_kop_nr">5</text:span> Beslistermijn </text:p>
            <text:p text:style-name="al">Het college beslist op een aanvraag voor een subsidie binnen uiterlijk 13 weken na sluitingsdatum van de aanvraagperiode bedoeld in artikel 4 lid 1. </text:p>
          </text:section>
          <text:section text:name="artikel_id1-3-2-2-7" text:style-name="artikel">
            <text:p text:style-name="artikel_kop_titel"><text:span text:style-name="artikel_kop_label">Artikel</text:span> <text:span text:style-name="artikel_kop_nr">6</text:span> Verplichtingen van de subsidieontvanger</text:p>
            <text:list text:style-name="id1-3-2-2-7-2">
              <text:list-item text:style-override="id1-3-2-2-7-2">
                <text:number>1.</text:number>
                <text:p text:style-name="al">Aan de subsidie zijn de volgende verplichtingen verbonden: </text:p>
                <text:list text:style-name="id1-3-2-2-7-2-3">
                  <text:list-item text:style-override="id1-3-2-2-7-2-3-1">
                    <text:number>a.</text:number>
                    <text:p text:style-name="al">de gesubsidieerde activiteiten worden binnen de gemeente Leiden uitgevoerd; </text:p>
                  </text:list-item>
                  <text:list-item text:style-override="id1-3-2-2-7-2-3-2">
                    <text:number>b.</text:number>
                    <text:p text:style-name="al">de culturele organisatie handelt in overeenstemming met de Governance Code Cultuur;</text:p>
                  </text:list-item>
                  <text:list-item text:style-override="id1-3-2-2-7-2-3-3">
                    <text:number>c.</text:number>
                    <text:p text:style-name="al">de culturele organisatie of maker toont aan de Code Diversiteit &amp; Inclusie in te voeren;</text:p>
                  </text:list-item>
                  <text:list-item text:style-override="id1-3-2-2-7-2-3-4">
                    <text:number>d.</text:number>
                    <text:p text:style-name="al">de culturele organisatie of maker heeft de intentie te handelen in overeenstemming met de Fair Practice Code; </text:p>
                  </text:list-item>
                </text:list>
              </text:list-item>
              <text:list-item text:style-override="id1-3-2-2-7-3">
                <text:number>2.</text:number>
                <text:p text:style-name="al">Het college kan een verplichting omtrent het ten minste te realiseren bezoekersaantallen en aantallen uitvoeringen voor publiek aan de subsidie verbinden.</text:p>
              </text:list-item>
            </text:list>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
                <text:number>1.</text:number>
                <text:p text:style-name="al">Een subsidie op grond van deze regeling wordt, behalve volgens het bepaalde in de Algemene wet bestuursrecht of de ASV, geweigerd indien niet voldaan is aan de voorwaarden en criteria genoemd in deze regeling:</text:p>
                <text:list text:style-name="id1-3-2-2-8-2-3">
                  <text:list-item text:style-override="id1-3-2-2-8-2-3-1">
                    <text:number>a.</text:number>
                    <text:p text:style-name="al">minder dan € 5.000 of meer dan € 35.000 is aangevraagd; </text:p>
                  </text:list-item>
                  <text:list-item text:style-override="id1-3-2-2-8-2-3-2">
                    <text:number>b.</text:number>
                    <text:p text:style-name="al">het college voor dezelfde kosten reeds subsidie heeft verleend;</text:p>
                  </text:list-item>
                  <text:list-item text:style-override="id1-3-2-2-8-2-3-3">
                    <text:number>c.</text:number>
                    <text:p text:style-name="al">de subsidieaanvrager geen andere inkomsten dan de subsidie op grond van deze regeling heeft begroot; </text:p>
                  </text:list-item>
                  <text:list-item text:style-override="id1-3-2-2-8-2-3-4">
                    <text:number>d.</text:number>
                    <text:p text:style-name="al">de aanvrager in dezelfde aanvraagperiode reeds een aanvraag heeft ingediend op grond van deze regeling; </text:p>
                  </text:list-item>
                  <text:list-item text:style-override="id1-3-2-2-8-2-3-5">
                    <text:number>e.</text:number>
                    <text:p text:style-name="al">het project een jubileumactiviteit is;</text:p>
                  </text:list-item>
                  <text:list-item text:style-override="id1-3-2-2-8-2-3-6">
                    <text:number>f.</text:number>
                    <text:p text:style-name="al">het project amateurkunst betreft;</text:p>
                  </text:list-item>
                  <text:list-item text:style-override="id1-3-2-2-8-2-3-7">
                    <text:number>g.</text:number>
                    <text:p text:style-name="al">het project een reguliere lespraktijk betreft.</text:p>
                  </text:list-item>
                </text:list>
              </text:list-item>
              <text:list-item text:style-override="id1-3-2-2-8-3">
                <text:number>2.</text:number>
                <text:p text:style-name="al">Een subsidie op grond van deze regeling kan worden geweigerd indien de subsidieaanvrager niet aan de voorwaarden van de de-minimisverordening voldoet. </text:p>
              </text:list-item>
            </text:list>
            <text:p text:style-name="al"/>
          </text:section>
          <text:section text:name="paragraaf_id1-3-2-2-9" text:style-name="paragraaf">
            <text:p text:style-name="paragraaf_kop"><text:span text:style-name="label">TITEL</text:span> <text:span text:style-name="nr"> II.</text:span>  CULTURELE PROJECTEN</text:p>
          </text:section>
          <text:section text:name="artikel_id1-3-2-2-10" text:style-name="artikel">
            <text:p text:style-name="artikel_kop_titel"><text:span text:style-name="artikel_kop_label">Artikel</text:span> <text:span text:style-name="artikel_kop_nr">8</text:span> Doel van de subsidie </text:p>
            <text:p text:style-name="al">Titel II Culturele projecten van deze regeling heeft als doel het verstrekken van eenmalige subsidies aan culturele activiteiten die bijdragen aan een inclusief, divers en kwalitatief goed cultuuraanbod met een breed bereik. </text:p>
          </text:section>
          <text:section text:name="artikel_id1-3-2-2-11" text:style-name="artikel">
            <text:p text:style-name="artikel_kop_titel"><text:span text:style-name="artikel_kop_label">Artikel</text:span> <text:span text:style-name="artikel_kop_nr">9</text:span> Doelgroep</text:p>
            <text:p text:style-name="al">De subsidie voor Titel II Culturele projecten op grond van deze regeling is bedoeld voor:</text:p>
            <text:list text:style-name="id1-3-2-2-11-3">
              <text:list-item text:style-override="id1-3-2-2-11-3-1">
                <text:number>a.</text:number>
                <text:p text:style-name="al">culturele organisaties;</text:p>
              </text:list-item>
              <text:list-item text:style-override="id1-3-2-2-11-3-2">
                <text:number>b.</text:number>
                <text:p text:style-name="al">makers.</text:p>
              </text:list-item>
            </text:list>
          </text:section>
          <text:section text:name="artikel_id1-3-2-2-12" text:style-name="artikel">
            <text:p text:style-name="artikel_kop_titel"><text:span text:style-name="artikel_kop_label">Artikel</text:span> <text:span text:style-name="artikel_kop_nr">10</text:span> Subsidiabele activiteiten </text:p>
            <text:p text:style-name="al">Het college kan op grond van deze titel subsidies verstrekken van ten minste € 5.000 en maximaal € 35.000 voor een project op het gebied van culturele activiteiten, gericht op een uitvoering of tentoonstelling aan het publiek.</text:p>
          </text:section>
          <text:section text:name="artikel_id1-3-2-2-13" text:style-name="artikel">
            <text:p text:style-name="artikel_kop_titel"><text:span text:style-name="artikel_kop_label">Artikel</text:span> <text:span text:style-name="artikel_kop_nr">11</text:span> Hoogte subsidie en subsidieplafond</text:p>
            <text:list text:style-name="id1-3-2-2-13-2">
              <text:list-item text:style-override="id1-3-2-2-13-2">
                <text:number>1.</text:number>
                <text:p text:style-name="al">Het college stelt voor de subsidieverlening op grond van deze titel jaarlijks een subsidieplafond vast.</text:p>
              </text:list-item>
              <text:list-item text:style-override="id1-3-2-2-13-3">
                <text:number>2.</text:number>
                <text:p text:style-name="al">Indien het subsidieplafond voor titel II niet is bereikt, wordt het restant aan het subsidieplafond voor titel III toegevoegd.</text:p>
              </text:list-item>
              <text:list-item text:style-override="id1-3-2-2-13-4">
                <text:number>3.</text:number>
                <text:p text:style-name="al">Het college verstrekt op grond van deze titel een subsidie van ten minste € 5.000 en maximaal € 35.000 per aanvrager. </text:p>
              </text:list-item>
              <text:list-item text:style-override="id1-3-2-2-13-5">
                <text:number>4.</text:number>
                <text:p text:style-name="al">Tot de subsidiabele kosten behoren in ieder geval niet: </text:p>
                <text:list text:style-name="id1-3-2-2-13-5-3">
                  <text:list-item text:style-override="id1-3-2-2-13-5-3-1">
                    <text:number>a.</text:number>
                    <text:p text:style-name="al">kosten van consumpties voor bezoekers;</text:p>
                  </text:list-item>
                  <text:list-item text:style-override="id1-3-2-2-13-5-3-2">
                    <text:number>b.</text:number>
                    <text:p text:style-name="al">kosten van voorzieningen met een langere gebruiksduur dan de duur van het project;</text:p>
                  </text:list-item>
                  <text:list-item text:style-override="id1-3-2-2-13-5-3-3">
                    <text:number>c.</text:number>
                    <text:p text:style-name="al">kosten die naar het oordeel van het college niet redelijk zijn. </text:p>
                  </text:list-item>
                </text:list>
              </text:list-item>
            </text:list>
          </text:section>
          <text:section text:name="artikel_id1-3-2-2-14" text:style-name="artikel">
            <text:p text:style-name="artikel_kop_titel"><text:span text:style-name="artikel_kop_label">Artikel</text:span> <text:span text:style-name="artikel_kop_nr">12</text:span> Rangschikkingsprocedure en verdeelsleutel </text:p>
            <text:list text:style-name="id1-3-2-2-14-2">
              <text:list-item text:style-override="id1-3-2-2-14-2">
                <text:number>1.</text:number>
                <text:p text:style-name="al">Aanvragen worden alleen beoordeeld als ze niet op andere gronden zijn afgewezen.</text:p>
              </text:list-item>
              <text:list-item text:style-override="id1-3-2-2-14-3">
                <text:number>2.</text:number>
                <text:p text:style-name="al">De aanvragen op grond van deze titel worden door de beoordelingscommissie beoordeeld en er worden punten toegekend aan de hand van de beoordelingscriteria uit artikel 13. </text:p>
              </text:list-item>
              <text:list-item text:style-override="id1-3-2-2-14-4">
                <text:number>3.</text:number>
                <text:p text:style-name="al">De beoordeling en puntentoekenning van de beoordelingscommissie is een advies aan het college. De beoordelingscommissie adviseert het college ook over de hoogte van de subsidie en kan het college adviseren om een aanvraag gedeeltelijk te honoreren. </text:p>
              </text:list-item>
              <text:list-item text:style-override="id1-3-2-2-14-5">
                <text:number>4.</text:number>
                <text:p text:style-name="al">De beoordeelde aanvragen worden door het college gerangschikt op volgorde van het aantal punten tot het subsidieplafond volledig is verdeeld. </text:p>
              </text:list-item>
            </text:list>
          </text:section>
          <text:section text:name="artikel_id1-3-2-2-15" text:style-name="artikel">
            <text:p text:style-name="artikel_kop_titel"><text:span text:style-name="artikel_kop_label">Artikel</text:span> <text:span text:style-name="artikel_kop_nr">13</text:span> Beoordelingscriteria </text:p>
            <text:list text:style-name="id1-3-2-2-15-2">
              <text:list-item text:style-override="id1-3-2-2-15-2">
                <text:number>1.</text:number>
                <text:p text:style-name="al">De beoordelingscommissie kent aan een aanvraag een hoger aantal punten toe naarmate is aangetoond dat: </text:p>
                <text:list text:style-name="id1-3-2-2-15-2-3">
                  <text:list-item text:style-override="id1-3-2-2-15-2-3-1">
                    <text:number>a.</text:number>
                    <text:p text:style-name="al">de artistiek-inhoudelijke kwaliteit van het plan hoger is, wat betreft: </text:p>
                    <text:list text:style-name="id1-3-2-2-15-2-3-1-3">
                      <text:list-item text:style-override="id1-3-2-2-15-2-3-1-3-1">
                        <text:number>1°.</text:number>
                        <text:p text:style-name="al"> vakmanschap en oorspronkelijkheid (maximaal 25 punten); </text:p>
                      </text:list-item>
                      <text:list-item text:style-override="id1-3-2-2-15-2-3-1-3-2">
                        <text:number>2°.</text:number>
                        <text:p text:style-name="al"> impact (maximaal 10 punten);</text:p>
                      </text:list-item>
                      <text:list-item text:style-override="id1-3-2-2-15-2-3-1-3-3">
                        <text:number>3°.</text:number>
                        <text:p text:style-name="al"> gevarieerd aanbod aan kunstdisciplines (maximaal 15 punten); </text:p>
                      </text:list-item>
                    </text:list>
                  </text:list-item>
                  <text:list-item text:style-override="id1-3-2-2-15-2-3-2">
                    <text:number>b.</text:number>
                    <text:p text:style-name="al">de activiteiten meer maatschappelijke betekenis hebben, wat betreft: </text:p>
                    <text:list text:style-name="id1-3-2-2-15-2-3-2-3">
                      <text:list-item text:style-override="id1-3-2-2-15-2-3-2-3-1">
                        <text:number>1°.</text:number>
                        <text:p text:style-name="al"> de inzet van vrijwilligers (maximaal 5 punten);</text:p>
                      </text:list-item>
                      <text:list-item text:style-override="id1-3-2-2-15-2-3-2-3-2">
                        <text:number>2°.</text:number>
                        <text:p text:style-name="al"> de bijdrage aan het bereiken van maatschappelijk doelen (maximaal 10 punten); </text:p>
                      </text:list-item>
                      <text:list-item text:style-override="id1-3-2-2-15-2-3-2-3-3">
                        <text:number>3°.</text:number>
                        <text:p text:style-name="al"> samenwerking (maximaal 10 punten); </text:p>
                      </text:list-item>
                      <text:list-item text:style-override="id1-3-2-2-15-2-3-2-3-4">
                        <text:number>4°.</text:number>
                        <text:p text:style-name="al"> een breed bereik en verbinding met de wijken (maximaal 10 punten). </text:p>
                      </text:list-item>
                    </text:list>
                  </text:list-item>
                  <text:list-item text:style-override="id1-3-2-2-15-2-3-3">
                    <text:number>c.</text:number>
                    <text:p text:style-name="al">er meer sprake is van organisatorische en zakelijke kwaliteit (maximaal 15 punten). </text:p>
                  </text:list-item>
                </text:list>
              </text:list-item>
              <text:list-item text:style-override="id1-3-2-2-15-3">
                <text:number>2.</text:number>
                <text:p text:style-name="al">De beoordelingscriteria in lid 1 zijn toegelicht in Bijlage 1 van deze regeling, die deel uitmaakt van het beoordelingskader.</text:p>
              </text:list-item>
              <text:list-item text:style-override="id1-3-2-2-15-4">
                <text:number>3.</text:number>
                <text:p text:style-name="al">Als twee of meerdere beoordeelde aanvragen voor dezelfde activiteit als bedoeld in artikel 10 hetzelfde aantal punten heeft gekregen, en het subsidiedeelplafond voldoende is om alleen één daarvan te honoreren dan wordt de aanvraag, met de meeste punten toegekend voor de criteria die horen bij artikel 13 lid 1 sub a, gehonoreerd.</text:p>
              </text:list-item>
              <text:list-item text:style-override="id1-3-2-2-15-5">
                <text:number>4.</text:number>
                <text:p text:style-name="al">Als twee of meerdere beoordeelde aanvragen voor dezelfde activiteit als bedoeld in artikel 10 hetzelfde aantal punten heeft gekregen en als deze aanvragen ook een gelijk aantal punten heeft behaald bij artikel 13 lid 1 sub a, dan bepaalt het college op basis van loting welke aanvraag hoger wordt gerangschikt. </text:p>
              </text:list-item>
            </text:list>
            <text:p text:style-name="al"/>
          </text:section>
          <text:section text:name="paragraaf_id1-3-2-2-16" text:style-name="paragraaf">
            <text:p text:style-name="paragraaf_kop"><text:span text:style-name="label">TITEL</text:span> <text:span text:style-name="nr"> III.</text:span>  CULTUUR EN KENNIS </text:p>
          </text:section>
          <text:section text:name="artikel_id1-3-2-2-17" text:style-name="artikel">
            <text:p text:style-name="artikel_kop_titel"><text:span text:style-name="artikel_kop_label">Artikel</text:span> <text:span text:style-name="artikel_kop_nr">14</text:span> Doel van de subsidie </text:p>
            <text:p text:style-name="al">Titel III Cultuur en kennis van deze regeling heeft als doel het verstrekken van eenmalige subsidies door het college aan projecten die bijdragen aan het unieke weefsel van kennis en cultuur dat Leiden kenmerkt. </text:p>
          </text:section>
          <text:section text:name="artikel_id1-3-2-2-18" text:style-name="artikel">
            <text:p text:style-name="artikel_kop_titel"><text:span text:style-name="artikel_kop_label">Artikel</text:span> <text:span text:style-name="artikel_kop_nr">15</text:span> Doelgroep</text:p>
            <text:p text:style-name="al">Subsidie voor Titel III Cultuur en kennis op grond van deze regeling is bedoeld voor:</text:p>
            <text:list text:style-name="id1-3-2-2-18-3">
              <text:list-item text:style-override="id1-3-2-2-18-3-1">
                <text:number>a.</text:number>
                <text:p text:style-name="al">culturele organisaties;</text:p>
              </text:list-item>
              <text:list-item text:style-override="id1-3-2-2-18-3-2">
                <text:number>b.</text:number>
                <text:p text:style-name="al">makers; </text:p>
              </text:list-item>
              <text:list-item text:style-override="id1-3-2-2-18-3-3">
                <text:number>c.</text:number>
                <text:p text:style-name="al">onderwijsinstellingen;</text:p>
              </text:list-item>
              <text:list-item text:style-override="id1-3-2-2-18-3-4">
                <text:number>d.</text:number>
                <text:p text:style-name="al">kennisinstellingen en/of</text:p>
              </text:list-item>
              <text:list-item text:style-override="id1-3-2-2-18-3-5">
                <text:number>e.</text:number>
                <text:p text:style-name="al">organisaties die in hun doelstellingen aantoonbaar de verbinding tussen kennis en cultuur leggen. </text:p>
              </text:list-item>
            </text:list>
          </text:section>
          <text:section text:name="artikel_id1-3-2-2-19" text:style-name="artikel">
            <text:p text:style-name="artikel_kop_titel"><text:span text:style-name="artikel_kop_label">Artikel</text:span> <text:span text:style-name="artikel_kop_nr">16</text:span> Vereisten aanvrager</text:p>
            <text:list text:style-name="id1-3-2-2-19-2">
              <text:list-item text:style-override="id1-3-2-2-19-2">
                <text:number>1.</text:number>
                <text:p text:style-name="al">De aanvrager zoals genoemd in artikel 15 sub a of artikel 15 sub b werkt financieel, inhoudelijk of op basis van publieksbereik binnen deze aanvraag samen met een aanvrager zoals genoemd in artikel 15 sub c, artikel 15 sub d of artikel 15 sub e.</text:p>
              </text:list-item>
              <text:list-item text:style-override="id1-3-2-2-19-3">
                <text:number>2.</text:number>
                <text:p text:style-name="al">De aanvrager zoals genoemd in artikel 15 sub c of artikel 15 sub d werkt financieel, inhoudelijk of op basis van publieksbereik binnen deze aanvraag samen met een aanvrager zoals genoemd in artikel 15 sub a, artikel 15 sub b of artikel 15 sub e.</text:p>
              </text:list-item>
            </text:list>
          </text:section>
          <text:section text:name="artikel_id1-3-2-2-20" text:style-name="artikel">
            <text:p text:style-name="artikel_kop_titel"><text:span text:style-name="artikel_kop_label">Artikel</text:span> <text:span text:style-name="artikel_kop_nr">17</text:span> Subsidiabele activiteiten </text:p>
            <text:p text:style-name="al">Het college kan op grond van deze titel subsidies verstrekken van ten minste € 5.000 en maximaal € 35.000 voor een project op het gebied van cultuur en kennis, dat gericht is op een uitvoering of tentoonstelling aan het publiek in de gemeente Leiden.</text:p>
          </text:section>
          <text:section text:name="artikel_id1-3-2-2-21" text:style-name="artikel">
            <text:p text:style-name="artikel_kop_titel"><text:span text:style-name="artikel_kop_label">Artikel</text:span> <text:span text:style-name="artikel_kop_nr">18</text:span> Hoogte subsidie en verdeelregels</text:p>
            <text:list text:style-name="id1-3-2-2-21-2">
              <text:list-item text:style-override="id1-3-2-2-21-2">
                <text:number>1.</text:number>
                <text:p text:style-name="al">Het college stelt voor de subsidieverlening op grond van deze titel jaarlijks een subsidieplafond vast.</text:p>
              </text:list-item>
              <text:list-item text:style-override="id1-3-2-2-21-3">
                <text:number>2.</text:number>
                <text:p text:style-name="al">Indien het subsidieplafond voor titel III niet is bereikt, wordt het restant aan het subsidieplafond voor titel II toegevoegd.</text:p>
              </text:list-item>
              <text:list-item text:style-override="id1-3-2-2-21-4">
                <text:number>3.</text:number>
                <text:p text:style-name="al">Het college verstrekt op grond van deze titel een subsidie van ten minste € 5.000 en maximaal € 35.000,</text:p>
              </text:list-item>
              <text:list-item text:style-override="id1-3-2-2-21-5">
                <text:number>4.</text:number>
                <text:p text:style-name="al">Tot de subsidiabele kosten behoren in ieder geval niet: </text:p>
                <text:list text:style-name="id1-3-2-2-21-5-3">
                  <text:list-item text:style-override="id1-3-2-2-21-5-3-1">
                    <text:number>a.</text:number>
                    <text:p text:style-name="al">kosten van consumpties voor bezoekers;</text:p>
                  </text:list-item>
                  <text:list-item text:style-override="id1-3-2-2-21-5-3-2">
                    <text:number>b.</text:number>
                    <text:p text:style-name="al">kosten van voorzieningen met een langere gebruiksduur dan de duur van het project;</text:p>
                  </text:list-item>
                  <text:list-item text:style-override="id1-3-2-2-21-5-3-3">
                    <text:number>c.</text:number>
                    <text:p text:style-name="al">kosten die naar het oordeel van het college niet redelijk zijn.</text:p>
                  </text:list-item>
                </text:list>
              </text:list-item>
            </text:list>
          </text:section>
          <text:section text:name="artikel_id1-3-2-2-22" text:style-name="artikel">
            <text:p text:style-name="artikel_kop_titel"><text:span text:style-name="artikel_kop_label">Artikel</text:span> <text:span text:style-name="artikel_kop_nr">19</text:span> Rangschikkingsprocedure en verdeelsleutel </text:p>
            <text:list text:style-name="id1-3-2-2-22-2">
              <text:list-item text:style-override="id1-3-2-2-22-2">
                <text:number>1.</text:number>
                <text:p text:style-name="al">Alleen aanvragen die niet op andere gronden worden afgewezen worden beoordeeld.</text:p>
              </text:list-item>
              <text:list-item text:style-override="id1-3-2-2-22-3">
                <text:number>2.</text:number>
                <text:p text:style-name="al">De aanvragen op grond van deze titel worden door de beoordelingscommissie cultuur beoordeeld en er worden punten aan toegekend aan de hand van de beoordelingscriteria uit artikel 20. </text:p>
              </text:list-item>
              <text:list-item text:style-override="id1-3-2-2-22-4">
                <text:number>3.</text:number>
                <text:p text:style-name="al">De beoordeling en puntentoekenning van de beoordelingscommissie cultuur is een advies aan het college. De beoordelingscommissie cultuur adviseert het college ook over de hoogte van de subsidie en kan het college adviseren om een aanvraag gedeeltelijk te honoreren. </text:p>
              </text:list-item>
              <text:list-item text:style-override="id1-3-2-2-22-5">
                <text:number>4.</text:number>
                <text:p text:style-name="al">De beoordeelde aanvragen worden door het college gerangschikt op volgorde van het aantal punten tot het subsidieplafond volledig is verdeeld.</text:p>
              </text:list-item>
            </text:list>
          </text:section>
          <text:section text:name="artikel_id1-3-2-2-23" text:style-name="artikel">
            <text:p text:style-name="artikel_kop_titel"><text:span text:style-name="artikel_kop_label">Artikel</text:span> <text:span text:style-name="artikel_kop_nr">20</text:span> Beoordelingscriteria </text:p>
            <text:list text:style-name="id1-3-2-2-23-2">
              <text:list-item text:style-override="id1-3-2-2-23-2">
                <text:number>1.</text:number>
                <text:p text:style-name="al">De beoordelingscommissie cultuur kent aan een aanvraag een hoger aantal punten toe naarmate is aangetoond dat: </text:p>
                <text:list text:style-name="id1-3-2-2-23-2-3">
                  <text:list-item text:style-override="id1-3-2-2-23-2-3-1">
                    <text:number>a.</text:number>
                    <text:p text:style-name="al">de activiteiten meer artistiek-inhoudelijke kwaliteit hebben, wat betreft: </text:p>
                    <text:list text:style-name="id1-3-2-2-23-2-3-1-3">
                      <text:list-item text:style-override="id1-3-2-2-23-2-3-1-3-1">
                        <text:number>1°.</text:number>
                        <text:p text:style-name="al"> vakmanschap en oorspronkelijkheid (maximaal 20 punten); </text:p>
                      </text:list-item>
                      <text:list-item text:style-override="id1-3-2-2-23-2-3-1-3-2">
                        <text:number>2°.</text:number>
                        <text:p text:style-name="al"> impact en divers publiekbereik (maximaal 20 punten); </text:p>
                      </text:list-item>
                    </text:list>
                  </text:list-item>
                  <text:list-item text:style-override="id1-3-2-2-23-2-3-2">
                    <text:number>b.</text:number>
                    <text:p text:style-name="al">de activiteiten meer maatschappelijke betekenis hebben, wat betreft: </text:p>
                    <text:list text:style-name="id1-3-2-2-23-2-3-2-3">
                      <text:list-item text:style-override="id1-3-2-2-23-2-3-2-3-1">
                        <text:number>1°.</text:number>
                        <text:p text:style-name="al"> verbinding kennis en cultuur (maximaal 20 punten); </text:p>
                      </text:list-item>
                      <text:list-item text:style-override="id1-3-2-2-23-2-3-2-3-2">
                        <text:number>2°.</text:number>
                        <text:p text:style-name="al"> actieve kennismaking met het Leidse aanbod kennis en cultuur (maximaal 10 punten);</text:p>
                      </text:list-item>
                      <text:list-item text:style-override="id1-3-2-2-23-2-3-2-3-3">
                        <text:number>3°.</text:number>
                        <text:p text:style-name="al"> bijdrage aan het internationaal profiel van Leiden en de pijler ‘Kennis en cultuur’ uit de Cultuurvisie Leiden 2020 en Programma Kennisstad (maximaal 10 punten); </text:p>
                      </text:list-item>
                    </text:list>
                  </text:list-item>
                  <text:list-item text:style-override="id1-3-2-2-23-2-3-3">
                    <text:number>c.</text:number>
                    <text:p text:style-name="al">er sprake is van organisatorische en zakelijke kwaliteit (maximaal 20 punten). </text:p>
                  </text:list-item>
                </text:list>
              </text:list-item>
              <text:list-item text:style-override="id1-3-2-2-23-3">
                <text:number>2.</text:number>
                <text:p text:style-name="al">De beoordelingscriteria in lid 1 zijn toegelicht in Bijlage 1 van deze regeling, die deel uitmaakt van de beoordelingscriteria.</text:p>
              </text:list-item>
              <text:list-item text:style-override="id1-3-2-2-23-4">
                <text:number>3.</text:number>
                <text:p text:style-name="al">Als twee of meerdere beoordeelde aanvragen voor dezelfde activiteit als bedoeld in artikel 10 hetzelfde aantal punten heeft gekregen, en het subsidiedeelplafond voldoende is om alleen één daarvan te honoreren dan wordt de aanvraag, met de meeste punten toegekend voor de criteria die horen bij artikel 20 lid 1 sub b gehonoreerd.</text:p>
              </text:list-item>
              <text:list-item text:style-override="id1-3-2-2-23-5">
                <text:number>4.</text:number>
                <text:p text:style-name="al">Als twee of meerdere beoordeelde aanvragen voor dezelfde activiteit als bedoeld in artikel 10 hetzelfde aantal punten heeft gekregen en als deze aanvragen ook een gelijk aantal punten heeft behaald bij artikel 20 lid 1 sub b, dan bepaalt het college op basis van loting welke aanvraag hoger wordt gerangschikt. </text:p>
              </text:list-item>
            </text:list>
            <text:p text:style-name="al"/>
          </text:section>
          <text:section text:name="paragraaf_id1-3-2-2-24" text:style-name="paragraaf">
            <text:p text:style-name="paragraaf_kop"><text:span text:style-name="label">TITEL</text:span> <text:span text:style-name="nr"> IV.</text:span>  BEVOORSCHOTTING, VERANTWOORDING EN VASTSTELLING</text:p>
          </text:section>
          <text:section text:name="artikel_id1-3-2-2-25" text:style-name="artikel">
            <text:p text:style-name="artikel_kop_titel"><text:span text:style-name="artikel_kop_label">Artikel</text:span> <text:span text:style-name="artikel_kop_nr">21</text:span> Bevoorschotting subsidie</text:p>
            <text:list text:style-name="id1-3-2-2-25-2">
              <text:list-item text:style-override="id1-3-2-2-25-2">
                <text:number>1.</text:number>
                <text:p text:style-name="al">Het college bevoorschot 80 procent van het subsidiebedrag bij verlening. </text:p>
              </text:list-item>
              <text:list-item text:style-override="id1-3-2-2-25-3">
                <text:number>2.</text:number>
                <text:p text:style-name="al">Het subsidiebedrag wordt definitief vastgesteld na verantwoording. Het resterende bedrag wordt overgemaakt als uit de verantwoording blijkt dat het gehele subsidiebedrag is besteed aan de activiteit.</text:p>
              </text:list-item>
            </text:list>
          </text:section>
          <text:section text:name="artikel_id1-3-2-2-26" text:style-name="artikel">
            <text:p text:style-name="artikel_kop_titel"><text:span text:style-name="artikel_kop_label">Artikel</text:span> <text:span text:style-name="artikel_kop_nr">22</text:span> Verantwoording subsidie </text:p>
            <text:list text:style-name="id1-3-2-2-26-2">
              <text:list-item text:style-override="id1-3-2-2-26-2">
                <text:number>1.</text:number>
                <text:p text:style-name="al">De subsidieontvanger dient uiterlijk 13 weken na het verrichten van de activiteiten een aanvraag tot subsidievaststelling in. </text:p>
              </text:list-item>
              <text:list-item text:style-override="id1-3-2-2-26-3">
                <text:number>2.</text:number>
                <text:p text:style-name="al">Het college kan in individuele gevallen afwijken van de termijn genoemd in lid 1.</text:p>
              </text:list-item>
              <text:list-item text:style-override="id1-3-2-2-26-4">
                <text:number>3.</text:number>
                <text:p text:style-name="al">De aanvraag tot subsidievaststelling bevat:</text:p>
                <text:list text:style-name="id1-3-2-2-26-4-3">
                  <text:list-item text:style-override="id1-3-2-2-26-4-3-1">
                    <text:number>a.</text:number>
                    <text:p text:style-name="al">een inhoudelijk verslag, waaruit blijkt dat de activiteiten, waarvoor de subsidie is verleend, zijn verricht, met daarbij een toelichting op de behaalde impact van de activiteit met het oog op de toegepaste beoordelingscriteria; </text:p>
                  </text:list-item>
                  <text:list-item text:style-override="id1-3-2-2-26-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27" text:style-name="artikel">
            <text:p text:style-name="artikel_kop_titel"><text:span text:style-name="artikel_kop_label">Artikel</text:span> <text:span text:style-name="artikel_kop_nr">23</text:span> Vaststelling subsidie</text:p>
            <text:list text:style-name="id1-3-2-2-27-2">
              <text:list-item text:style-override="id1-3-2-2-27-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27-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27-4">
                <text:number>3.</text:number>
                <text:p text:style-name="al">Indien de aanvraag tot subsidievaststelling niet binnen de toepasselijke indieningstermijn, bedoeld in artikel 22 lid 1 en lid 2, is ontvangen, rappelleert het college eenmalig, en kan het, indien de vaststellingsaanvraag niet binnen 6 weken na dat rappel is ontvangen, overgaan tot ambtshalve vaststelling van de subsidie en het terugvorderen van het toegekende bedrag.</text:p>
              </text:list-item>
            </text:list>
            <text:p text:style-name="al"/>
          </text:section>
          <text:section text:name="paragraaf_id1-3-2-2-28" text:style-name="paragraaf">
            <text:p text:style-name="paragraaf_kop"><text:span text:style-name="label">TITEL</text:span> <text:span text:style-name="nr"> V.</text:span>  HARDHEIDSCLAUSULE, INTREKKING EN OVERGANGSRECHT, INWERKINGTREDING EN CITEERTITEL</text:p>
          </text:section>
          <text:section text:name="artikel_id1-3-2-2-29" text:style-name="artikel">
            <text:p text:style-name="artikel_kop_titel"><text:span text:style-name="artikel_kop_label">Artikel</text:span> <text:span text:style-name="artikel_kop_nr">24</text:span> Hardheidsclausule </text:p>
            <text:p text:style-name="al">Het college kan, in bijzondere gevallen, één of meerdere bepalingen van deze subsidieregeling buiten toepassing laten of daarvan afwijken.</text:p>
          </text:section>
          <text:section text:name="artikel_id1-3-2-2-30" text:style-name="artikel">
            <text:p text:style-name="artikel_kop_titel"><text:span text:style-name="artikel_kop_label">Artikel</text:span> <text:span text:style-name="artikel_kop_nr">25</text:span> Inwerkingtreding </text:p>
            <text:p text:style-name="al">Deze regeling treedt in werking op 1 augustus 2025. </text:p>
          </text:section>
          <text:section text:name="artikel_id1-3-2-2-31" text:style-name="artikel">
            <text:p text:style-name="artikel_kop_titel"><text:span text:style-name="artikel_kop_label">Artikel</text:span> <text:span text:style-name="artikel_kop_nr">26</text:span> Overgangsrecht</text:p>
            <text:p text:style-name="al">De Subsidieregeling Cultuur 2024 wordt ingetrokken, echter blijft van toepassing op subsidies die op grond van die subsidieregeling zijn verleend. </text:p>
          </text:section>
          <text:section text:name="artikel_id1-3-2-2-32" text:style-name="artikel">
            <text:p text:style-name="artikel_kop_titel"><text:span text:style-name="artikel_kop_label">Artikel</text:span> <text:span text:style-name="artikel_kop_nr">27</text:span> Citeertitel</text:p>
            <text:p text:style-name="al">Deze subsidieregeling wordt aangehaald als: Subsidieregeling Culturele Project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beoordelingscriteria </text:p>
          <text:p text:style-name="al"/>
          <text:p text:style-name="al">De boordeling van de aanvraag voor Titel II Culturele projecten vindt plaats aan de hand van de beoordelingscriteria genoemd in <text:span text:style-name="nadrukvet">artikel 13</text:span> van de Subsidieregeling Culturele Projecten.</text:p>
          <text:p text:style-name="al"/>
          <text:p text:style-name="al">Hieraan ligt de Cultuurvisie 2020 ten grondslag die is vastgesteld door de gemeenteraad van Leiden op 23 januari 2020, met daarin de volgende ambities:</text:p>
          <text:p text:style-name="al">Initiatieven die bijdragen aan een kwalitatief hoogstaand, divers en inclusief aanbod. Toegankelijk en aantrekkelijk. Met groot bereik. </text:p>
          <text:p text:style-name="al">Initiatieven die bijdragen aan het bereiken van maatschappelijke doelen. Leiden is een sociale stad: iedereen doet en telt mee.</text:p>
          <text:p text:style-name="al"/>
          <text:list text:style-name="id1-3-2-4-9">
            <text:list-item text:style-override="id1-3-2-4-9-1">
              <text:number>a.</text:number>
              <text:p text:style-name="al">
              <text:span text:style-name="nadrukvet">Artistiek-inhoudelijke kwaliteit </text:span>
            </text:p>
              <text:list text:style-name="id1-3-2-4-9-1-3">
                <text:list-item text:style-override="id1-3-2-4-9-1-3-1">
                  <text:number>1°.</text:number>
                  <text:p text:style-name="al">
                  <text:span text:style-name="nadrukvet">Vakmanschap en oorspronkelijkheid</text:span>: de mate waarin kennis, vaardigheden, kundigheid, competenties en onderscheidend vermogen aanwezig zijn; </text:p>
                </text:list-item>
                <text:list-item text:style-override="id1-3-2-4-9-1-3-2">
                  <text:number>2°.</text:number>
                  <text:p text:style-name="al">
                  <text:span text:style-name="nadrukvet">Impact</text:span>: de mate van artistieke impact van de activiteiten op het publiek. De mate waarin de maker of instelling in staat is het publiek te prikkelen, te ontroeren of aan het denken te zetten;</text:p>
                </text:list-item>
                <text:list-item text:style-override="id1-3-2-4-9-1-3-3">
                  <text:number>3°.</text:number>
                  <text:p text:style-name="al">
                  <text:span text:style-name="nadrukvet">Gevarieerd aanbod</text:span>: de mate waarin de activiteiten bijdragen aan een breed en gevarieerd aanbod, verdeeld over de verschillende disciplines.</text:p>
                </text:list-item>
              </text:list>
            </text:list-item>
            <text:list-item text:style-override="id1-3-2-4-9-2">
              <text:number>b.</text:number>
              <text:p text:style-name="al">
              <text:span text:style-name="nadrukvet">Maatschappelijke betekenis </text:span>
            </text:p>
              <text:list text:style-name="id1-3-2-4-9-2-3">
                <text:list-item text:style-override="id1-3-2-4-9-2-3-1">
                  <text:number>1°.</text:number>
                  <text:p text:style-name="al">
                  <text:span text:style-name="nadrukvet">Inzet van vrijwilligers</text:span>: de mate waarin de aanvrager aantoonbaar vrijwilligers inzet bij de uitvoering van de activiteiten; </text:p>
                </text:list-item>
                <text:list-item text:style-override="id1-3-2-4-9-2-3-2">
                  <text:number>2°.</text:number>
                  <text:p text:style-name="al">
                  <text:span text:style-name="nadrukvet">De bijdrage aan het bereiken van maatschappelijk doelen</text:span>: de mate waarin de activiteiten bijdragen aan maatschappelijke doelen en zich richt op specifieke doelgroepen, zoals onder andere nieuwkomers, eenzame Leidenaren, jongeren, ouderen, mensen met een kleine beurs;</text:p>
                </text:list-item>
                <text:list-item text:style-override="id1-3-2-4-9-2-3-3">
                  <text:number>3°.</text:number>
                  <text:p text:style-name="al">
                  <text:span text:style-name="nadrukvet">Samenwerking</text:span>: mate waarin de aanvrager aantoonbaar samenwerkt met een of meer partners, op financieel of inhoudelijk vlak of op basis van publieksbereik;</text:p>
                </text:list-item>
                <text:list-item text:style-override="id1-3-2-4-9-2-3-4">
                  <text:number>4°.</text:number>
                  <text:p text:style-name="al">
                  <text:span text:style-name="nadrukvet">Breed bereik en verbinding met de wijken</text:span>: de mate waarin de activiteiten een divers en inclusief publiek aantrekken en een relevant aantal bezoekers kan trekken. De mate waarin de activiteiten verspreid over Leiden worden aangeboden, in verschillende wijken van de stad.</text:p>
                </text:list-item>
              </text:list>
            </text:list-item>
            <text:list-item text:style-override="id1-3-2-4-9-3">
              <text:number>c.</text:number>
              <text:p text:style-name="al">
              <text:span text:style-name="nadrukvet">Organisatorische en zakelijke kwaliteit</text:span>: De mate waarin de financiële gezondheid blijkt uit een realistische, goed onderbouwde begroting, het plan in organisatorisch opzicht realistisch en uitvoerbaar is, met aandacht voor de beoogde aanpak, en wat de gezondheid van een culturele organisatie betreft de financieringsmix, het onderliggend verdienmodel, en de onderbouwing daarvan.</text:p>
            </text:list-item>
          </text:list>
          <text:p text:style-name="al">De boordeling van de aanvraag voor Titel III Cultuur en kennis vindt plaats aan de hand van de beoordelingscriteria genoemd in <text:span text:style-name="nadrukvet">artikel 20</text:span> van de Subsidieregeling.</text:p>
          <text:p text:style-name="al"/>
          <text:p text:style-name="al">Hieraan ligt de Cultuurvisie 2020 ten grondslag die is vastgesteld door de gemeenteraad van Leiden op 23 januari 2020, met daarin de volgende ambitie:</text:p>
          <text:p text:style-name="al">Leiden onderscheidt zich met haar bijzondere weefsel van kennis en cultuur. Cultuur en kennis maken de stad.</text:p>
          <text:p text:style-name="al"/>
          <text:list text:style-name="id1-3-2-4-15">
            <text:list-item text:style-override="id1-3-2-4-15-1">
              <text:number>a.</text:number>
              <text:p text:style-name="al">
              <text:span text:style-name="nadrukvet">Artistiek-inhoudelijke kwaliteit</text:span>: </text:p>
              <text:list text:style-name="id1-3-2-4-15-1-3">
                <text:list-item text:style-override="id1-3-2-4-15-1-3-1">
                  <text:number>1°.</text:number>
                  <text:p text:style-name="al">Vakmanschap en oorspronkelijkheid: de mate waarin kennis, vaardigheden, kundigheid en competenties en onderscheidend vermogen aanwezig zijn; </text:p>
                </text:list-item>
                <text:list-item text:style-override="id1-3-2-4-15-1-3-2">
                  <text:number>2°.</text:number>
                  <text:p text:style-name="al">Impact en divers publieksbereik: de mate waarin de aanvrager in staat is een divers en omvangrijk publiek te bereiken en de impact van de activiteiten op het publiek, waarmee de aanvrager in staat is het publiek te prikkelen, te ontroeren of aan het denken te zetten;</text:p>
                </text:list-item>
              </text:list>
            </text:list-item>
            <text:list-item text:style-override="id1-3-2-4-15-2">
              <text:number>b.</text:number>
              <text:p text:style-name="al">
              <text:span text:style-name="nadrukvet">Maatschappelijke betekenis</text:span>
            </text:p>
              <text:list text:style-name="id1-3-2-4-15-2-3">
                <text:list-item text:style-override="id1-3-2-4-15-2-3-1">
                  <text:number>1°.</text:number>
                  <text:p text:style-name="al">Verbinding kennis en cultuur: de mate waarin is aangetoond dat de activiteiten effectief bijdragen aan de verbinding van kennis en cultuur.</text:p>
                </text:list-item>
                <text:list-item text:style-override="id1-3-2-4-15-2-3-2">
                  <text:number>2°.</text:number>
                  <text:p text:style-name="al">Actieve kennismaking met het Leidse aanbod kennis en cultuur: de mate waarin is aangetoond dat de activiteiten Leidse inwoners actief kennis kunnen maken met het aanbod en de aanwezigheid van kennis en cultuur in de stad;</text:p>
                </text:list-item>
                <text:list-item text:style-override="id1-3-2-4-15-2-3-3">
                  <text:number>3°.</text:number>
                  <text:p text:style-name="al">Bijdrage aan het (inter)nationaal profiel van Leiden: de mate waarin is aangetoond dat de activiteiten bijdragen aan het (inter)nationale profiel van Leiden als 'Stad van Ontdekkingen'. Dit omvat de invloed van de activiteiten op het imago van Leiden en hun rol in het versterken van de pijlers kennis en cultuur. Dit staat in de Cultuurvisie Leiden 2020, die door de gemeenteraad van Leiden op 23 januari 2020 is vastgesteld. De mate waarin de activiteit bijdraagt aan de doelstelling van Leiden Kennisstad: ‘om van Leiden de plek in Nederland te maken die volop kansen biedt voor verbindingen tussen cultuur, kennis en samenleving, waarbij onderwijs over, onderzoek naar en beleving van cultuur en erfgoedcollecties een belangrijke rol speelt’. </text:p>
                </text:list-item>
              </text:list>
            </text:list-item>
            <text:list-item text:style-override="id1-3-2-4-15-3">
              <text:number>c.</text:number>
              <text:p text:style-name="al">
              <text:span text:style-name="nadrukvet">Organisatorische en zakelijke kwaliteit</text:span>: De mate waarin de financiële gezondheid blijkt uit een realistische, goed onderbouwde begroting, het plan in organisatorisch opzicht realistisch en uitvoerbaar is, met aandacht voor de beoogde aanpak, en wat de gezondheid van een culturele organisatie betreft de financieringsmix, het onderliggend verdienmodel, en de onderbouwing daarvan.</text:p>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Beoordelingsformulier – Projecten Cultuur </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Naam bestaand/nieuw initiat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organisatie en/of aanvrager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Aangevraagd subsidie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ndsco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merkinge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Stap 1. Minimumvoorwaarden (artikel 3) </text:span>
        </text:p>
          <text:list text:style-name="id1-3-2-5-7">
            <text:list-item text:style-override="id1-3-2-5-7-1">
              <text:number>-</text:number>
              <text:p text:style-name="al">De gesubsidieerde activiteiten vinden plaats in Leiden; </text:p>
            </text:list-item>
            <text:list-item text:style-override="id1-3-2-5-7-2">
              <text:number>-</text:number>
              <text:p text:style-name="al">De culturele organisatie handelt in overeenstemming met de Governance Code Cultuur; </text:p>
            </text:list-item>
            <text:list-item text:style-override="id1-3-2-5-7-3">
              <text:number>-</text:number>
              <text:p text:style-name="al">Uit de aanvraag blijkt dat een maker of een culturele organisatie, aantoont de Code Diversiteit &amp; Inclusie toe te passen en/of in te voeren;</text:p>
            </text:list-item>
          </text:list>
          <text:p text:style-name="al">
          <text:span text:style-name="nadrukvet">Stap 2a. Beoordelingscriteria artikel 13 van titel II Culturele projecten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Beoordelingsonderdeel</text:span> </text:p>
                </table:table-cell>
                <table:table-cell table:style-name="cell_frame_all" table:number-rows-spanned="1" table:number-columns-spanned="1">
                  <text:p text:style-name="table_al">
                    <text:span text:style-name="nadrukvet">Maximaal te behalen</text:span> </text:p>
                  <text:p text:style-name="table_al"> </text:p>
                  <text:p text:style-name="table_al">
                    <text:span text:style-name="nadrukvet">Kies uit</text:span> </text:p>
                  <text:p text:style-name="table_al">
                    <text:span text:style-name="nadrukvet">(0 = wordt niet aan voldaan, 1 = wordt nauwelijks aan voldaan, 3 = wordt voldoende aan voldaan, 5 = wordt volledig aan voldaan) </text:span> </text:p>
                </table:table-cell>
                <table:table-cell table:style-name="cell_frame_all" table:number-rows-spanned="1" table:number-columns-spanned="1">
                  <text:p text:style-name="table_al">
                    <text:span text:style-name="nadrukvet">Score</text:span> </text:p>
                  <text:p text:style-name="table_al">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5-9-1-5-2-1-1">
                    <text:list-item text:style-override="id1-3-2-5-9-1-5-2-1-1-1">
                      <text:number>a.</text:number>
                      <text:p text:style-name="table_al">De artistiek-inhoudelijke kwaliteit van het plan hoger is, wat betreft:   </text:p>
                      <text:list text:style-name="id1-3-2-5-9-1-5-2-1-1-1-3">
                        <text:list-item text:style-override="id1-3-2-5-9-1-5-2-1-1-1-3-1">
                          <text:number>1.</text:number>
                          <text:p text:style-name="table_al">Vakmanschap en oorspronkelijkheid (maximaal 25 punten, score x 5);    </text:p>
                        </text:list-item>
                        <text:list-item text:style-override="id1-3-2-5-9-1-5-2-1-1-1-3-2">
                          <text:number>2.</text:number>
                          <text:p text:style-name="table_al">Impact (maximaal 10 punten, score x 2),   </text:p>
                        </text:list-item>
                        <text:list-item text:style-override="id1-3-2-5-9-1-5-2-1-1-1-3-3">
                          <text:number>3.</text:number>
                          <text:p text:style-name="table_al">Gevarieerd aanbod aan kunstdisciplines (maximaal 15 punten, score x 3);   </text:p>
                        </text:list-item>
                      </text:list>
                    </text:list-item>
                  </text:list>
                </table:table-cell>
                <table:table-cell table:style-name="cell_frame_all" table:number-rows-spanned="1" table:number-columns-spanned="1">
                  <text:p text:style-name="table_al">
                    <text:span text:style-name="nadrukvet">50 (score x 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list text:style-name="id1-3-2-5-9-1-5-3-1-1">
                    <text:list-item text:style-override="id1-3-2-5-9-1-5-3-1-1-1">
                      <text:number>b.</text:number>
                      <text:p text:style-name="table_al">De activiteiten meer maatschappelijke betekenis hebben, wat betreft:   </text:p>
                      <text:list text:style-name="id1-3-2-5-9-1-5-3-1-1-1-3">
                        <text:list-item text:style-override="id1-3-2-5-9-1-5-3-1-1-1-3-1">
                          <text:number>1.</text:number>
                          <text:p text:style-name="table_al">De inzet van vrijwilligers (maximaal 5 punten, score x 1);   </text:p>
                        </text:list-item>
                        <text:list-item text:style-override="id1-3-2-5-9-1-5-3-1-1-1-3-2">
                          <text:number>2.</text:number>
                          <text:p text:style-name="table_al">De bijdrage aan het bereiken van maatschappelijk doelen (maximaal 10 punten, score 2);</text:p>
                        </text:list-item>
                        <text:list-item text:style-override="id1-3-2-5-9-1-5-3-1-1-1-3-3">
                          <text:number>3.</text:number>
                          <text:p text:style-name="table_al">Samenwerking (maximaal 10 punten, score x 2);   </text:p>
                        </text:list-item>
                        <text:list-item text:style-override="id1-3-2-5-9-1-5-3-1-1-1-3-4">
                          <text:number>4.</text:number>
                          <text:p text:style-name="table_al">Een breed bereik en verbinding met de wijken (maximaal 10 punten, score x 2)   </text:p>
                        </text:list-item>
                      </text:list>
                    </text:list-item>
                  </text:list>
                </table:table-cell>
                <table:table-cell table:style-name="cell_frame_all" table:number-rows-spanned="1" table:number-columns-spanned="1">
                  <text:p text:style-name="table_al">
                    <text:span text:style-name="nadrukvet">35 (score x 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9-1-5-4-1-1">
                    <text:list-item text:style-override="id1-3-2-5-9-1-5-4-1-1-1">
                      <text:number>c.</text:number>
                      <text:p text:style-name="table_al">Er meer sprake is van organisatorische en zakelijke kwaliteit (maximaal 15 punten, score x 3)</text:p>
                    </text:list-item>
                  </text:list>
                </table:table-cell>
                <table:table-cell table:style-name="cell_frame_all" table:number-rows-spanned="1" table:number-columns-spanned="1">
                  <text:p text:style-name="table_al">
                    <text:span text:style-name="nadrukvet">15 (score x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ximaal totaal te behal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Stap 2b. Beoordelingscriteria artikel 20 van titel III Cultuur en kennis </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Beoordelingsonderdeel</text:span> </text:p>
                </table:table-cell>
                <table:table-cell table:style-name="cell_frame_all" table:number-rows-spanned="1" table:number-columns-spanned="1">
                  <text:p text:style-name="table_al">
                    <text:span text:style-name="nadrukvet">Maximaal te behalen</text:span> </text:p>
                  <text:p text:style-name="table_al"> </text:p>
                  <text:p text:style-name="table_al">
                    <text:span text:style-name="nadrukvet">Kies uit</text:span> </text:p>
                  <text:p text:style-name="table_al">
                    <text:span text:style-name="nadrukvet">(0 = wordt niet aan voldaan, 1 = wordt nauwelijks aan voldaan, 3 = wordt voldoende aan voldaan, 5 = wordt volledig aan voldaan) </text:span> </text:p>
                </table:table-cell>
                <table:table-cell table:style-name="cell_frame_all" table:number-rows-spanned="1" table:number-columns-spanned="1">
                  <text:p text:style-name="table_al">
                    <text:span text:style-name="nadrukvet">Score</text:span> </text:p>
                  <text:p text:style-name="table_al">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5-12-1-5-2-1-1">
                    <text:list-item text:style-override="id1-3-2-5-12-1-5-2-1-1-1">
                      <text:number>a.</text:number>
                      <text:p text:style-name="table_al">de activiteiten meer artistiek-inhoudelijke kwaliteit hebben, wat betreft:  </text:p>
                      <text:list text:style-name="id1-3-2-5-12-1-5-2-1-1-1-3">
                        <text:list-item text:style-override="id1-3-2-5-12-1-5-2-1-1-1-3-1">
                          <text:number>1.</text:number>
                          <text:p text:style-name="table_al">Vakmanschap en oorspronkelijkheid (maximaal 20 punten, score x 4);    </text:p>
                        </text:list-item>
                        <text:list-item text:style-override="id1-3-2-5-12-1-5-2-1-1-1-3-2">
                          <text:number>2.</text:number>
                          <text:p text:style-name="table_al">Impact en divers publiekbereik (maximaal 20 punten, score x 4);   </text:p>
                        </text:list-item>
                      </text:list>
                    </text:list-item>
                  </text:list>
                </table:table-cell>
                <table:table-cell table:style-name="cell_frame_all" table:number-rows-spanned="1" table:number-columns-spanned="1">
                  <text:p text:style-name="table_al">
                    <text:span text:style-name="nadrukvet">40 (score x 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list text:style-name="id1-3-2-5-12-1-5-3-1-1">
                    <text:list-item text:style-override="id1-3-2-5-12-1-5-3-1-1-1">
                      <text:number>b.</text:number>
                      <text:p text:style-name="table_al"> de activiteiten meer maatschappelijke betekenis hebben, wat betreft: </text:p>
                      <text:list text:style-name="id1-3-2-5-12-1-5-3-1-1-1-3">
                        <text:list-item text:style-override="id1-3-2-5-12-1-5-3-1-1-1-3-1">
                          <text:number>1.</text:number>
                          <text:p text:style-name="table_al">Verbinding kennis en cultuur (maximaal 20 punten, score x 4);   </text:p>
                        </text:list-item>
                        <text:list-item text:style-override="id1-3-2-5-12-1-5-3-1-1-1-3-2">
                          <text:number>2.</text:number>
                          <text:p text:style-name="table_al">Actieve kennismaking met het Leidse aanbod kennis en cultuur (maximaal 10 punten, score x 2) </text:p>
                        </text:list-item>
                        <text:list-item text:style-override="id1-3-2-5-12-1-5-3-1-1-1-3-3">
                          <text:number>3.</text:number>
                          <text:p text:style-name="table_al">Bijdrage aan het internationaal profiel van Leiden en de pijler ‘Kennis en cultuur’ uit de Cultuurvisie Leiden 2020 en Programma Kennisstad (maximaal 10 punten, score 2);   </text:p>
                        </text:list-item>
                      </text:list>
                    </text:list-item>
                  </text:list>
                </table:table-cell>
                <table:table-cell table:style-name="cell_frame_all" table:number-rows-spanned="1" table:number-columns-spanned="1">
                  <text:p text:style-name="table_al">
                    <text:span text:style-name="nadrukvet">40 (score x 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2-1-5-4-1-1">
                    <text:list-item text:style-override="id1-3-2-5-12-1-5-4-1-1-1">
                      <text:number>c.</text:number>
                      <text:p text:style-name="table_al"> Er meer sprake is van organisatorische en zakelijke kwaliteit (maximaal 20 punten). </text:p>
                    </text:list-item>
                  </text:list>
                </table:table-cell>
                <table:table-cell table:style-name="cell_frame_all" table:number-rows-spanned="1" table:number-columns-spanned="1">
                  <text:p text:style-name="table_al">
                    <text:span text:style-name="nadrukvet">20 (score x 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ximaal totaal te behal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21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Gemeentewet]|[https://wetten.overheid.nl/BWBR0005416/2025-02-12</meta:user-defined>
    <meta:user-defined meta:name="DC.source">Algemene Subsidieverordening gemeente Leiden 2021]|[https://lokaleregelgeving.overheid.nl/CVDR647544/2</meta:user-defined>
    <meta:user-defined meta:name="DCTERMS.alternative">Subsidieregeling Culturele Projecten</meta:user-defined>
    <dc:language>nl</dc:language>
    <meta:user-defined meta:name="OVERHEIDop.locatietype/OVERHEIDop.gebiedsmarkering">Gemeente</meta:user-defined>
    <meta:user-defined meta:name="DC.title">Subsidieregeling Culturele Projecten</meta:user-defined>
    <meta:user-defined meta:name="DCTERMS.W3CDTF/DCTERMS.available">2025-02-25</meta:user-defined>
    <meta:user-defined meta:name="DCTERMS.W3CDTF/OVERHEIDop.jaargang">2025</meta:user-defined>
    <meta:user-defined meta:name="OVERHEIDop.publicationIssue">76210</meta:user-defined>
    <meta:user-defined meta:name="OVERHEIDop.betreftRegeling">CVDR735885_1</meta:user-defined>
    <meta:user-defined meta:name="xs:date/OVERHEIDop.startdatum">2025-08-01</meta:user-defined>
    <meta:user-defined meta:name="OVERHEIDop.GmbID/DC.identifier">gmb-2025-76210</meta:user-defined>
    <meta:user-defined meta:name="OVERHEIDop.versieInformatie"/>
  </office:meta>
</office:document-meta>
</file>