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egenover Burgemeester van Ommerenweg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tegenover Burgemeester van Ommerenweg 7, Blokzijl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17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7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7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20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tegenover Burgemeester van Ommerenweg 7 in Blokzij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09</meta:user-defined>
    <meta:user-defined meta:name="OVERHEIDop.GmbID/DC.identifier">gmb-2025-76209</meta:user-defined>
    <meta:user-defined meta:name="OVERHEIDop.versieInformatie"/>
  </office:meta>
</office:document-meta>
</file>