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tijdelijke verhuur aan de Theresiastraat, Schutzstraat en de Mozartlaan in Hengelo</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een aanvraag ontvangen voor een APV-vergunning voor tijdelijke verhuur van woningen aan de Theresiastraat 58 t/m 72-11, Mozartlaan 34 t/m 80, Mozartlaan 2 t/m 32 en Schutzstraat 2 t/m 16 in Hengelo. De aanvraag is geregistreerd onder zaaknummer Z2025-00000679. De aanvraag betreft:</text:p>
            <text:list text:style-name="id1-3-2-1-1-2">
              <text:list-item text:style-override="id1-3-2-1-1-2-1">
                <text:number>•</text:number>
                <text:p text:style-name="al">Tijdelijke verhuur va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20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0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0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79</meta:user-defined>
    <meta:user-defined meta:name="DCTERMS.abstract">Betreft: Aanvraag op locatie aan de Theresiastraat, Schutzstraat en Mozartlaan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vergunningaanvraag tijdelijke verhuur aan de Theresiastraat, Schutzstraat en de Mozartlaan in Hengelo</meta:user-defined>
    <meta:user-defined meta:name="DCTERMS.W3CDTF/DCTERMS.available">2025-02-24</meta:user-defined>
    <meta:user-defined meta:name="DCTERMS.W3CDTF/OVERHEIDop.jaargang">2025</meta:user-defined>
    <meta:user-defined meta:name="OVERHEIDop.publicationIssue">76208</meta:user-defined>
    <meta:user-defined meta:name="OVERHEIDop.GmbID/DC.identifier">gmb-2025-76208</meta:user-defined>
    <meta:user-defined meta:name="OVERHEIDop.versieInformatie"/>
  </office:meta>
</office:document-meta>
</file>