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pad 5 in Ter Aar (kern Langeraar) - het verwijderen van platen met asbestverdacht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5 in Ter Aar (kern Langeraar) - zaaknummer Z2025-00000754 - sloopmelding voor het verwijderen van platen met asbestverdacht materiaal- ingekomen 17 februar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620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54</meta:user-defined>
    <dc:language>nl</dc:language>
    <meta:user-defined meta:name="OVERHEIDop.locatietype/OVERHEIDop.gebiedsmarkering">Vlak</meta:user-defined>
    <meta:user-defined meta:name="DC.title">Sloopmelding Kerkpad 5 in Ter Aar (kern Langeraar) - het verwijderen van platen met asbestverdacht materia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07</meta:user-defined>
    <meta:user-defined meta:name="OVERHEIDop.GmbID/DC.identifier">gmb-2025-76207</meta:user-defined>
    <meta:user-defined meta:name="OVERHEIDop.versieInformatie"/>
  </office:meta>
</office:document-meta>
</file>