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32828) Cremerstraat 41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kabelgoot aan de voorkant van de woning. 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9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620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0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0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132828) Cremerstraat 41 Voorburg kabelgoo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206</meta:user-defined>
    <meta:user-defined meta:name="OVERHEIDop.GmbID/DC.identifier">gmb-2025-76206</meta:user-defined>
    <meta:user-defined meta:name="OVERHEIDop.versieInformatie"/>
  </office:meta>
</office:document-meta>
</file>