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vrijstaand bijgebouw in de achtertuin op het adres Goedentijd 22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vrijstaand bijgebouw in de achtertuin op het adres Goedentijd 22 in Alphen is op verzoek van de aanvrager ingetrokken (109857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62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76</meta:user-defined>
    <meta:user-defined meta:name="DCTERMS.abstract">het bouwen van een vrijstaand bijgebouw in de achtertuin op het adres Goedentijd 22, 5131 AS Alphen</meta:user-defined>
    <dc:language>nl</dc:language>
    <meta:user-defined meta:name="OVERHEIDop.locatietype/OVERHEIDop.gebiedsmarkering">Punt</meta:user-defined>
    <meta:user-defined meta:name="DC.title">Ingetrokken aanvraag omgevingsvergunning voor het bouwen van een vrijstaand bijgebouw in de achtertuin op het adres Goedentijd 22, 5131 AS Alph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01</meta:user-defined>
    <meta:user-defined meta:name="OVERHEIDop.GmbID/DC.identifier">gmb-2025-76201</meta:user-defined>
    <meta:user-defined meta:name="OVERHEIDop.versieInformatie"/>
  </office:meta>
</office:document-meta>
</file>