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rkeerterrein Ravelijncent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8 februari 2025 de volgende standplaatsvergunning hebben verleend:</text:p>
            <text:p text:style-name="common-al">Oliebollenkraam op parkeerterrein t.o. Gamma, Ravelijncenter 21, Den Helder </text:p>
            <text:p text:style-name="common-al">Datum: 10 oktober t/m 31 december 2025</text:p>
            <text:p text:style-name="common-al">Zaaknummer: 313831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20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Standplaatsvergunning parkeerterrein Ravelijncenter 2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00</meta:user-defined>
    <meta:user-defined meta:name="OVERHEIDop.GmbID/DC.identifier">gmb-2025-76200</meta:user-defined>
    <meta:user-defined meta:name="OVERHEIDop.versieInformatie"/>
  </office:meta>
</office:document-meta>
</file>