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1 t/m 14-2-2025, Van Ostadelaan 372, 1816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Ostadelaan 372, 1816 JN Alkmaar<text:span text:style-name="nadrukvet">; </text:span>het plaatsen van een container van 27-1 t/m 14-2-2025</text:p>
            <text:p text:style-name="common-al">
            
          </text:p>
            <text:p text:style-name="common-al">Datum ontvangst: 06-01-2025</text:p>
            <text:p text:style-name="common-al">Zaaknummer: 0000977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763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1 t/m 14-2-2025, Van Ostadelaan 372, 1816 JN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20</meta:user-defined>
    <meta:user-defined meta:name="OVERHEIDop.GmbID/DC.identifier">gmb-2025-7620</meta:user-defined>
    <meta:user-defined meta:name="OVERHEIDop.versieInformatie"/>
  </office:meta>
</office:document-meta>
</file>