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Valkhoek 44, 3201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alkhoek 44  </text:p>
            <text:p text:style-name="common-al">3201 S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50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1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1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5029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Valkhoek 44, 3201 SM Spijkeniss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196</meta:user-defined>
    <meta:user-defined meta:name="OVERHEIDop.GmbID/DC.identifier">gmb-2025-76196</meta:user-defined>
    <meta:user-defined meta:name="OVERHEIDop.versieInformatie"/>
  </office:meta>
</office:document-meta>
</file>