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tuinhuis op de locatie Slotemaker de Bruïneweg 163 te Nijmegen zaaknummer AB24.016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een tuinhuis op de locatie Slotemaker de Bruïneweg 16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19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9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9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tuinhuis op de locatie Slotemaker de Bruïneweg 163 te Nijmegen zaaknummer AB24.01663</meta:user-defined>
    <meta:user-defined meta:name="DCTERMS.W3CDTF/DCTERMS.available">2025-02-24</meta:user-defined>
    <meta:user-defined meta:name="DCTERMS.W3CDTF/OVERHEIDop.jaargang">2025</meta:user-defined>
    <meta:user-defined meta:name="OVERHEIDop.publicationIssue">76195</meta:user-defined>
    <meta:user-defined meta:name="OVERHEIDop.GmbID/DC.identifier">gmb-2025-76195</meta:user-defined>
    <meta:user-defined meta:name="OVERHEIDop.versieInformatie"/>
  </office:meta>
</office:document-meta>
</file>