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bouwen van een hooiberg op locatie Middelblok 211, 2831 BN Gouderak, Middelblok 211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aanvraag omgevingsvergunning ontvangen voor het verbouwen van een hooiberg op locatie Middelblok 211, 2831 BN Gouderak, Middelblok 211, Gouderak.</text:p>
            <text:p text:style-name="common-al">De aanvraag is geregistreerd onder zaaknummer 1931152077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19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9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9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07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voor een aanvraag omgevingsvergunning voor het verbouwen van een hooiberg op locatie Middelblok 211, 2831 BN Gouderak, Middelblok 211, Goudera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94</meta:user-defined>
    <meta:user-defined meta:name="OVERHEIDop.GmbID/DC.identifier">gmb-2025-76194</meta:user-defined>
    <meta:user-defined meta:name="OVERHEIDop.versieInformatie"/>
  </office:meta>
</office:document-meta>
</file>