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de achterzijde op de locatie Eleonoraweg 8 te Nijmegen zaaknummer AB24.0192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uitbreiden van de woning aan de achterzijde op de locatie Eleonoraweg 8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19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9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9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aan de achterzijde op de locatie Eleonoraweg 8 te Nijmegen zaaknummer AB24.01929</meta:user-defined>
    <meta:user-defined meta:name="DCTERMS.W3CDTF/DCTERMS.available">2025-02-24</meta:user-defined>
    <meta:user-defined meta:name="DCTERMS.W3CDTF/OVERHEIDop.jaargang">2025</meta:user-defined>
    <meta:user-defined meta:name="OVERHEIDop.publicationIssue">76193</meta:user-defined>
    <meta:user-defined meta:name="OVERHEIDop.GmbID/DC.identifier">gmb-2025-76193</meta:user-defined>
    <meta:user-defined meta:name="OVERHEIDop.versieInformatie"/>
  </office:meta>
</office:document-meta>
</file>