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Nieuw-Vossemeer op 26 april 2025.</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burgemeester van de gemeente Steenbergen een evenementenvergunning verleend voor het evenement Koningsdag op 26 april 2025 op Plein 1 Februari en het pleintje aan de Kreek, Nieuw-Vossemeer. Het besluit is op 19 februari 2025 naar de aanvrager toegezonden en is geregistreerd onder nummer ZK25000042.</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1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042</meta:user-defined>
    <dc:language>nl</dc:language>
    <meta:user-defined meta:name="OVERHEIDop.locatietype/OVERHEIDop.gebiedsmarkering">Weg</meta:user-defined>
    <meta:user-defined meta:name="DC.title">Verleende evenementenvergunning Koningsdag Nieuw-Vossemeer op 26 april 2025.</meta:user-defined>
    <meta:user-defined meta:name="DCTERMS.W3CDTF/DCTERMS.available">2025-02-24</meta:user-defined>
    <meta:user-defined meta:name="DCTERMS.W3CDTF/OVERHEIDop.jaargang">2025</meta:user-defined>
    <meta:user-defined meta:name="OVERHEIDop.publicationIssue">76191</meta:user-defined>
    <meta:user-defined meta:name="OVERHEIDop.GmbID/DC.identifier">gmb-2025-76191</meta:user-defined>
    <meta:user-defined meta:name="OVERHEIDop.versieInformatie"/>
  </office:meta>
</office:document-meta>
</file>