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reclame op de voorgevel op de locatie Nassausingel 2 te Nijmegen zaaknummer AB24.0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1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brengen van reclame op de voorgevel op de locatie Nassausingel 2 te Nijmegen zaaknummer AB24.0183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87</meta:user-defined>
    <meta:user-defined meta:name="OVERHEIDop.GmbID/DC.identifier">gmb-2025-76187</meta:user-defined>
    <meta:user-defined meta:name="OVERHEIDop.versieInformatie"/>
  </office:meta>
</office:document-meta>
</file>