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een woning in 2 appartementen en het plaatsen van een dakkapel op de locatie Eerste Walstraat 28 te Nijmegen zaaknummer AB24.0102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splitsen van een woning in 2 appartementen en het plaatsen van een dakkapel op de locatie Eerste Walstraat 2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 april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18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8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8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een woning in 2 appartementen en het plaatsen van een dakkapel op de locatie Eerste Walstraat 28 te Nijmegen zaaknummer AB24.01022</meta:user-defined>
    <meta:user-defined meta:name="DCTERMS.W3CDTF/DCTERMS.available">2025-02-24</meta:user-defined>
    <meta:user-defined meta:name="DCTERMS.W3CDTF/OVERHEIDop.jaargang">2025</meta:user-defined>
    <meta:user-defined meta:name="OVERHEIDop.publicationIssue">76183</meta:user-defined>
    <meta:user-defined meta:name="OVERHEIDop.GmbID/DC.identifier">gmb-2025-76183</meta:user-defined>
    <meta:user-defined meta:name="OVERHEIDop.versieInformatie"/>
  </office:meta>
</office:document-meta>
</file>