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lengen van een verleende omgevingsvergunning voor de Ravellaan 96., Ravellaan 96, 3533JR Utrecht,  GU-Z2024-0035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vellaan 96, 3533JR Utrecht</text:p>
            <text:p text:style-name="common-al">GU-Z2024-0035841</text:p>
            <text:p text:style-name="common-al">Toelichting: het verlengen van een verleende omgevingsvergunning voor de Ravellaan 96.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18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8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8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5841</meta:user-defined>
    <meta:user-defined meta:name="DCTERMS.abstract">Toelichting: het verlengen van een verleende omgevingsvergunning voor de Ravellaan 96.</meta:user-defined>
    <dc:language>nl</dc:language>
    <meta:user-defined meta:name="OVERHEIDop.locatietype/OVERHEIDop.gebiedsmarkering">Vlak</meta:user-defined>
    <meta:user-defined meta:name="DC.title">Verlenging beslistermijn omgevingsvergunning, het verlengen van een verleende omgevingsvergunning voor de Ravellaan 96., Ravellaan 96, 3533JR Utrecht,  GU-Z2024-0035841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182</meta:user-defined>
    <meta:user-defined meta:name="OVERHEIDop.GmbID/DC.identifier">gmb-2025-76182</meta:user-defined>
    <meta:user-defined meta:name="OVERHEIDop.versieInformatie"/>
  </office:meta>
</office:document-meta>
</file>