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parkeerterrein filiaal AH Meeuw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8 februari 2025  de volgende standplaatsvergunning hebben verleend:</text:p>
            <text:p text:style-name="common-al">Viskraam op parkeerterrein bij filiaal Albert Heijn aan de Meeuwenstraat 2, Den Helder op vrijdagen</text:p>
            <text:p text:style-name="common-al">Datum: in 2025 en 2026</text:p>
            <text:p text:style-name="common-al">Zaaknummer: 31706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61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Den Helder – Standplaatsvergunning parkeerterrein filiaal AH Meeuwenstraat 2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74</meta:user-defined>
    <meta:user-defined meta:name="OVERHEIDop.GmbID/DC.identifier">gmb-2025-76174</meta:user-defined>
    <meta:user-defined meta:name="OVERHEIDop.versieInformatie"/>
  </office:meta>
</office:document-meta>
</file>