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emmensstraat 49, 6273 NB Ingber (GPN00, sectie E, nummer 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februari 2025 een besluit genomen op de aanvraag met zaaknummer Z2025-00000003 voor het kappen van 1 boom op de locatie Lemmensstraat 49, 6273 NB Ingber (GPN00, sectie E, nummer 463). De vergunning is <text:span text:style-name="nadrukvet">verleend </text:span>en op <text:span text:style-name="nadrukvet">19 febr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61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3</meta:user-defined>
    <meta:user-defined meta:name="DCTERMS.abstract">Betreft: Beschikking op aanvraag op locatie Lemmensstraat 49, 6273 NB Ingber (GPN00, sectie E, nummer 46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Lemmensstraat 49, 6273 NB Ingber (GPN00, sectie E, nummer 463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72</meta:user-defined>
    <meta:user-defined meta:name="OVERHEIDop.GmbID/DC.identifier">gmb-2025-76172</meta:user-defined>
    <meta:user-defined meta:name="OVERHEIDop.versieInformatie"/>
  </office:meta>
</office:document-meta>
</file>