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Queermarket- Pride en Sports 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 te Alkmaar<text:span text:style-name="nadrukvet">; </text:span>het organiseren van Alkmaar Queermarket- Pride en Sports op 24 mei 2025</text:p>
            <text:p text:style-name="common-al">
            
          </text:p>
            <text:p text:style-name="common-al">Datum ontvangst: 14-02-2025</text:p>
            <text:p text:style-name="last-al">Zaaknummer: 00001035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1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5060</meta:user-defined>
    <meta:user-defined meta:name="DCTERMS.abstract">het organiseren van Pridewalk en Queer Market op 24 mei 202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Alkmaar Queermarket- Pride en Sports , Ringersplein 10, 1823 JA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71</meta:user-defined>
    <meta:user-defined meta:name="OVERHEIDop.GmbID/DC.identifier">gmb-2025-76171</meta:user-defined>
    <meta:user-defined meta:name="OVERHEIDop.versieInformatie"/>
  </office:meta>
</office:document-meta>
</file>