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verhuur leegstaande woning vergunning Dudok de Witstraat 18 t/m 40, 3621CR Breukelen - het verlengen van de vergunning tijdelijke verhuur t/m 04-09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verhuur leegstaande woning vergunning is verleend voor het verlengen van de vergunning tijdelijke verhuur t/m 04-09-2026 op de locatie Dudok de Witstraat 18 t/m 40, 3621CR Breukelen.</text:p>
            <text:p text:style-name="common-al">Datum besluit: 20 februari 2025</text:p>
            <text:p text:style-name="common-al">Zaaknummer: Z2025-00000279</text:p>
            <text:p text:style-name="common-al">U kunt bezwaar maken tot en met 3 april 2025</text:p>
            <text:p text:style-name="common-al">
            <text:span text:style-name="nadrukvet">Inzien</text:span>
          </text:p>
            <text:p text:style-name="common-al">U kunt de documenten met zaaknummer Z2025-00000279 tot 3 april 2025 inzien. Dit kan via de knop 'Bekijk documenten' aan de linkerkant van deze pagina, onder het kopje 'Extra informatie'. U kunt ook de link jeleefomgeving.nl/inzien/823214527/a0caa613-d3b9-4e3a-86e6-72e3f120f14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616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6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6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279</meta:user-defined>
    <meta:user-defined meta:name="DCTERMS.abstract">Betreft: Besluit op locatie Dudok de Witstraat 18 t/m 40, 3621CR Breuk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tichtse Vecht - Beschikking op aanvraag verhuur leegstaande woning vergunning Dudok de Witstraat 18 t/m 40, 3621CR Breukelen - het verlengen van de vergunning tijdelijke verhuur t/m 04-09-2026</meta:user-defined>
    <meta:user-defined meta:name="OVERHEIDop.datumEindeReactietermijn">2025-04-03</meta:user-defined>
    <meta:user-defined meta:name="OVERHEIDop.terinzageleggingBG">https://jeleefomgeving.nl/inzien/823214527/a0caa613-d3b9-4e3a-86e6-72e3f120f140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168</meta:user-defined>
    <meta:user-defined meta:name="OVERHEIDop.GmbID/DC.identifier">gmb-2025-76168</meta:user-defined>
    <meta:user-defined meta:name="OVERHEIDop.versieInformatie"/>
  </office:meta>
</office:document-meta>
</file>