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gelijkse Groenmarkt 35, 2513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16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gelijkse Groenmarkt 35, 2513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16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6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6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626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Dagelijkse Groenmarkt 35, 2513 AL 's-Gravenhag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65</meta:user-defined>
    <meta:user-defined meta:name="OVERHEIDop.GmbID/DC.identifier">gmb-2025-76165</meta:user-defined>
    <meta:user-defined meta:name="OVERHEIDop.versieInformatie"/>
  </office:meta>
</office:document-meta>
</file>