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Industriepark 11 5663PG Geldrop, Marktstraat 47 5731HT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11 5663PG Geldrop.</text:p>
            <text:p text:style-name="common-al">Omschrijving: Ontwikkeling van bedrijfshallen</text:p>
            <text:p text:style-name="common-al">Zaaknummer: 1771243208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616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6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6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32085</meta:user-defined>
    <meta:user-defined meta:name="DCTERMS.abstract">Industriepark 11 te Geldrop - ontwikkeling bedrijfsh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Industriepark 11 5663PG Geldrop, Marktstraat 47 5731HT Mierlo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63</meta:user-defined>
    <meta:user-defined meta:name="OVERHEIDop.GmbID/DC.identifier">gmb-2025-76163</meta:user-defined>
    <meta:user-defined meta:name="OVERHEIDop.versieInformatie"/>
  </office:meta>
</office:document-meta>
</file>