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de dakkapel aan de voorzijde van de woning op het perceel Schrijnwerkerlaan 16, 3828 XC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de dakkapel aan de voorzijde van de woning op het perceel Schrijnwerkerlaan 16, 3828 XC Hoogland</text:span>
          </text:p>
            <text:p text:style-name="common-al">De Gemeente Amersfoort heeft op 09-02-2025 een aanvraag voor een omgevingsvergunning ontvangen voor het plaatsen van een airco-unit op de dakkapel aan de voorzijde van de woning op het perceel Schrijnwerkerlaan 16, 3828 XC Hoogland, met kenmerk CLZ-000218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16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6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6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865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de dakkapel aan de voorzijde van de woning op het perceel Schrijnwerkerlaan 16, 3828 XC Hooglan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160</meta:user-defined>
    <meta:user-defined meta:name="OVERHEIDop.GmbID/DC.identifier">gmb-2025-76160</meta:user-defined>
    <meta:user-defined meta:name="OVERHEIDop.versieInformatie"/>
  </office:meta>
</office:document-meta>
</file>