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buitenzwembad op de locatie Twaalf Apostelenweg 17 te Nijmegen zaaknummer AB24.02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het Omgevingsloket Nijmegen via omgevingsloket@nijmegen.nl of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15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leggen van een buitenzwembad op de locatie Twaalf Apostelenweg 17 te Nijmegen zaaknummer AB24.02094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50</meta:user-defined>
    <meta:user-defined meta:name="OVERHEIDop.GmbID/DC.identifier">gmb-2025-76150</meta:user-defined>
    <meta:user-defined meta:name="OVERHEIDop.versieInformatie"/>
  </office:meta>
</office:document-meta>
</file>