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orge Stephensonweg 25,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wijzigen van diverse puien in het kantoorgedeelte en het aanbrengen van diverse gevelreclames</text:p>
            <text:p text:style-name="common-al">Met de adressering			: George Stephensonweg 25-29, 3133 KJ Vlaardingen</text:p>
            <text:p text:style-name="common-al">Kenmerk							: 0000609280 / 2024102900356</text:p>
            <text:p text:style-name="common-al">Type aanvraag				: Omgevingsvergunning regulier [Omgevingswet]</text:p>
            <text:p text:style-name="common-al">Datum ontvangst				: 29-10-2024</text:p>
            <text:p text:style-name="common-al">Datum beschikking			: 18-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1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280</meta:user-defined>
    <dc:language>nl</dc:language>
    <meta:user-defined meta:name="OVERHEIDop.locatietype/OVERHEIDop.gebiedsmarkering">Punt</meta:user-defined>
    <meta:user-defined meta:name="DC.title">Vergunning verleend: George Stephensonweg 25, 3133 KJ Vlaardingen</meta:user-defined>
    <meta:user-defined meta:name="DCTERMS.W3CDTF/DCTERMS.available">2025-02-24</meta:user-defined>
    <meta:user-defined meta:name="DCTERMS.W3CDTF/OVERHEIDop.jaargang">2025</meta:user-defined>
    <meta:user-defined meta:name="OVERHEIDop.publicationIssue">76147</meta:user-defined>
    <meta:user-defined meta:name="OVERHEIDop.GmbID/DC.identifier">gmb-2025-76147</meta:user-defined>
    <meta:user-defined meta:name="OVERHEIDop.versieInformatie"/>
  </office:meta>
</office:document-meta>
</file>