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de woning aan de zijgevel op locatie Houtstraat 13, 2861 T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omgevingsvergunning met een buitenplanse omgevingsplanactiviteit met zaaknummer 19311547994 voor het uitbreiden van de woning aan de zijgevel op locatie Houtstraat 13, 2861 TS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4799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1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47994</meta:user-defined>
    <dc:language>nl</dc:language>
    <meta:user-defined meta:name="DC.title">Kennisgeving besluit op een buitenplanse omgevingsplanactiviteit (BOPA) voor het uitbreiden van de woning aan de zijgevel op locatie Houtstraat 13, 2861 TS Bergambacht</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21</meta:user-defined>
    <meta:user-defined meta:name="OVERHEIDop.publicationIssue">76145</meta:user-defined>
    <meta:user-defined meta:name="OVERHEIDop.GmbID/DC.identifier">gmb-2025-76145</meta:user-defined>
    <meta:user-defined meta:name="OVERHEIDop.versieInformatie"/>
  </office:meta>
</office:document-meta>
</file>