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keetwagen van 25 februari 2025 tot en met 5 juni 2025 ter hoogte van Baanakker 23, 1446G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5 heeft de gemeente een aanvraag ontvangen voor het plaatsen van een keetwagen van 25 februari 2025 tot en met 5 juni 2025 ter hoogte van Baanakker 23, 1446GX Purmerend. De aanvraag is geregistreerd onder zaaknummer Z2025-00000692. Dit is aangevraagd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6144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14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14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92</meta:user-defined>
    <meta:user-defined meta:name="DCTERMS.abstract">Betreft: aanvraag op locatie Baanakker thv nr 23, 1446GX Purmerend</meta:user-defined>
    <dc:language>nl</dc:language>
    <meta:user-defined meta:name="OVERHEIDop.locatietype/OVERHEIDop.gebiedsmarkering">Punt</meta:user-defined>
    <meta:user-defined meta:name="DC.title">Aanvraag vergunning voor het plaatsen van een keetwagen van 25 februari 2025 tot en met 5 juni 2025 ter hoogte van Baanakker 23, 1446GX Purmerend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144</meta:user-defined>
    <meta:user-defined meta:name="OVERHEIDop.GmbID/DC.identifier">gmb-2025-76144</meta:user-defined>
    <meta:user-defined meta:name="OVERHEIDop.versieInformatie"/>
  </office:meta>
</office:document-meta>
</file>