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Altena tot vaststelling van het subsidieplafond 2026 subsidieregeling Cultuurparticipatie Altena 2020</text:p>
      <text:section text:name="regeling_id1-3-2" text:style-name="regeling">
        <text:section text:name="aanhef_id1-3-2-1" text:style-name="aanhef">
          <text:section text:name="preambule_id1-3-2-1-1" text:style-name="preambule">
            <text:p text:style-name="al">Burgemeester en wethouders van Altena, </text:p>
            <text:p text:style-name="al"/>
            <text:p text:style-name="al">Gelet op artikel 5, lid 1, van de Algemene subsidieverordening gemeente Altena 2019;</text:p>
            <text:p text:style-name="al"/>
            <text:p text:style-name="al">Overwegende dat het bij de uitvoering van de Subsidieregeling Cultuurparticipatie Altena 2020 van belang is een subsidieplafond vast te stellen;</text:p>
            <text:p text:style-name="al"/>
            <text:p text:style-name="al">B E S L U I T E N :</text:p>
            <text:p text:style-name="al"/>
            <text:p text:style-name="al">vast te stellen het navolgende subsidieplaf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Voor subsidieverstrekking ten behoeve van activiteiten als bedoeld in artikel 3 lid 1 en 4 van de Subsidieregeling Cultuurparticipatie Altena 2020 geldt voor het jaar 2026 een subsidieplafond van € 94.692.</text:p>
            <text:p text:style-name="al"/>
            <text:p text:style-name="al">Voor subsidieverstrekking ten behoeve van activiteiten als bedoeld in artikel 3 lid 2 en 3 van de Subsidieregeling Cultuurparticipatie Altena 2020 geldt voor het jaar 2026 een subsidieplafond van € 7.500 voor het eerste tijdvak, € 5.000,- voor het tweede tijdvak en € 5.000,- voor het derde tijdvak.</text:p>
          </text:section>
          <text:section text:name="artikel_id1-3-2-2-2" text:style-name="artikel">
            <text:p text:style-name="artikel_kop_titel"><text:span text:style-name="artikel_kop_label">Artikel</text:span> <text:span text:style-name="artikel_kop_nr">II</text:span> </text:p>
            <text:p text:style-name="al">De verdeling vindt plaats conform de in de Subsidieregeling Cultuurparticipatie Altena 2020 vastgestelde wijze van verdeling. </text:p>
          </text:section>
          <text:section text:name="artikel_id1-3-2-2-3" text:style-name="artikel">
            <text:p text:style-name="artikel_kop_titel"><text:span text:style-name="artikel_kop_label">Artikel</text:span> <text:span text:style-name="artikel_kop_nr">III</text:span> </text:p>
            <text:p text:style-name="al">Dit subsidieplafond is vastgesteld vooruitlopend op de vaststelling van de gemeentelijke begroting voor het jaar 2026 door de gemeenteraad. Indien de vastgestelde begroting voor het jaar 2026 hiertoe aanleiding geeft, kan het vastgestelde subsidieplafond worden verlaagd. Een verlaagd subsidieplafond wordt in het elektronisch Gemeenteblad bekendgemaakt. Een verlaagd subsidieplafond zal ook gelden voor aanvragen die zijn ingediend voordat het verlaagde subsidieplafond in werking is getreden.</text:p>
          </text:section>
          <text:section text:name="artikel_id1-3-2-2-4" text:style-name="artikel">
            <text:p text:style-name="artikel_kop_titel"><text:span text:style-name="artikel_kop_label">Artikel</text:span> <text:span text:style-name="artikel_kop_nr">IV</text:span> </text:p>
            <text:p text:style-name="al">Dit besluit treedt in werking met ingang van de eerste dag na die van openbare bekendmaking in het digitale Gemeenteblad van Altena met terugwerkende kracht vanaf 1 januari 2025.</text:p>
          </text:section>
        </text:section>
        <text:section text:name="regeling-sluiting_id1-3-2-3" text:style-name="regeling-sluiting">
          <text:section text:name="ondertekening_id1-3-2-3-1">
            <text:p><text:span text:style-name="functie">Aldus vastgesteld in de vergadering van het college van burgemeester en wethouders d.d. 11 februari 2025.</text:span></text:p>
          </text:section>
          <text:section text:name="ondertekening_id1-3-2-3-2">
            <text:p><text:span text:style-name="functie"/></text:p>
            <text:p><text:span text:style-name="functie">Burgemeester en wethouders van de gemeente Altena, </text:span></text:p>
          </text:section>
          <text:section text:name="ondertekening_id1-3-2-3-3">
            <text:p><text:span text:style-name="functie"/></text:p>
            <text:p><text:span text:style-name="functie">de secretaris,</text:span></text:p>
            <text:p><text:span text:style-name="functie">P.J.E. Breukers </text:span></text:p>
          </text:section>
          <text:section text:name="ondertekening_id1-3-2-3-4">
            <text:p><text:span text:style-name="functie"/></text:p>
            <text:p><text:span text:style-name="functie">de burgemeester,</text:span></text:p>
            <text:p><text:span text:style-name="functie">drs. E.B.A. Lichtenberg MCM</text:span></text:p>
          </text:section>
        </text:section>
        <text:section text:name="bijlage_id1-3-2-4" text:style-name="bijlage">
          <text:p text:style-name="bijlage_top"/>
          <text:p text:style-name="hoofdstuk_kop"><text:span text:style-name="label"/> <text:span text:style-name="nr"/> Bezwaar?</text:p>
          <text:p text:style-name="al"/>
          <text:p text:style-name="al">Bent u het niet eens met dit besluit, dan heeft u de mogelijkheid om binnen 6 weken bezwaar te maken. De 6 weken gaan in op de dag na publicatie. </text:p>
          <text:p text:style-name="al"/>
          <text:p text:style-name="al">In uw bezwaarschrift zet u:</text:p>
          <text:list text:style-name="id1-3-2-4-6">
            <text:list-item text:style-override="id1-3-2-4-6-1">
              <text:number>•</text:number>
              <text:p text:style-name="al">uw naam en adres,</text:p>
            </text:list-item>
            <text:list-item text:style-override="id1-3-2-4-6-2">
              <text:number>•</text:number>
              <text:p text:style-name="al">de datum van uw bezwaarschrift,</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de reden waarom u het niet eens bent met ons besluit,</text:p>
            </text:list-item>
            <text:list-item text:style-override="id1-3-2-4-6-5">
              <text:number>•</text:number>
              <text:p text:style-name="al">uw handtekening. </text:p>
            </text:list-item>
          </text:list>
          <text:p text:style-name="al">U kunt uw bezwaarschrift onder andere op de volgende manieren insturen:</text:p>
          <text:list text:style-name="id1-3-2-4-8">
            <text:list-item text:style-override="id1-3-2-4-8-1">
              <text:number>1.</text:number>
              <text:p text:style-name="al">Via de website van de gemeente Altena (www.gemeentealtena.nl/bezwaar). U heeft dan een digitale handtekening (DigiD) nodig. Als u namens uw bedrijf bezwaar maakt, logt u in met eHerkenning.</text:p>
            </text:list-item>
            <text:list-item text:style-override="id1-3-2-4-8-2">
              <text:number>2.</text:number>
              <text:p text:style-name="al">Via een brief. Uw bezwaarschrift stuurt u naar: </text:p>
              <text:p text:style-name="al">Gemeente Altena </text:p>
              <text:p text:style-name="al">College van burgermeester en wethouders</text:p>
              <text:p text:style-name="al">Postbus 5 </text:p>
              <text:p text:style-name="al">4286 ZG Almker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614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4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Financiën | Organisatie en beleid</meta:user-defined>
    <meta:user-defined meta:name="DC.source">artikel 5, lid 1, van de Algemene subsidieverordening gemeente Altena 2019]|[https://lokaleregelgeving.overheid.nl/CVDR620178/1#artikel_5.</meta:user-defined>
    <dc:language>nl</dc:language>
    <meta:user-defined meta:name="OVERHEIDop.locatietype/OVERHEIDop.gebiedsmarkering">Gemeente</meta:user-defined>
    <meta:user-defined meta:name="DC.title">Besluit van het college van burgemeester en wethouders van Altena tot vaststelling van het subsidieplafond 2026 subsidieregeling Cultuurparticipatie Altena 2020</meta:user-defined>
    <meta:user-defined meta:name="DCTERMS.W3CDTF/DCTERMS.available">2025-02-24</meta:user-defined>
    <meta:user-defined meta:name="DCTERMS.W3CDTF/OVERHEIDop.jaargang">2025</meta:user-defined>
    <meta:user-defined meta:name="OVERHEIDop.publicationIssue">76140</meta:user-defined>
    <meta:user-defined meta:name="OVERHEIDop.GmbID/DC.identifier">gmb-2025-76140</meta:user-defined>
    <meta:user-defined meta:name="OVERHEIDop.versieInformatie"/>
  </office:meta>
</office:document-meta>
</file>