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Biesthoek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het volgende verzoek om intrekking van een omgevingsvergunning hebben ontvangen:</text:p>
            <text:p text:style-name="common-al">Voor:   het houden van dieren </text:p>
            <text:p text:style-name="common-al">Locatie: Biesthoek 5, 5427 RG Boekel</text:p>
            <text:p text:style-name="common-al">Zaaknummer: Z/244407</text:p>
            <text:p text:style-name="common-al">Datum ontvangen: 26 november 2024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613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407</meta:user-defined>
    <meta:user-defined meta:name="DCTERMS.abstract">het houden van dieren  </meta:user-defined>
    <dc:language>nl</dc:language>
    <meta:user-defined meta:name="OVERHEIDop.locatietype/OVERHEIDop.gebiedsmarkering">Adres</meta:user-defined>
    <meta:user-defined meta:name="DC.title">Intrekking omgevingsvergunning aangevraagd – Biesthoek 5 Boek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32</meta:user-defined>
    <meta:user-defined meta:name="OVERHEIDop.GmbID/DC.identifier">gmb-2025-76132</meta:user-defined>
    <meta:user-defined meta:name="OVERHEIDop.versieInformatie"/>
  </office:meta>
</office:document-meta>
</file>