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4. rotonde bij Brugoprit, tussen boom en lantarenpaal, rand van de rotonde - Unicef loop Breukelen 26-04-2025 t/m 25-05-2025</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5</text:p>
            <text:p text:style-name="common-al">Zaaknummer: Z2025-00000334</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1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4</meta:user-defined>
    <meta:user-defined meta:name="DCTERMS.abstract">Betreft: Aanvraag op locatie Spandoeklokatie 14. rotonde bij Brugoprit, tussen boom en lantarenpaal, rand van de rotonde</meta:user-defined>
    <dc:language>nl</dc:language>
    <meta:user-defined meta:name="OVERHEIDop.locatietype/OVERHEIDop.gebiedsmarkering">Punt</meta:user-defined>
    <meta:user-defined meta:name="DC.title">Gemeente Stichtse Vecht - ontvangst Aanvraag Omgevingsvergunning (spandoekvergunning) Spandoeklokatie 14. rotonde bij Brugoprit, tussen boom en lantarenpaal, rand van de rotonde - Unicef loop Breukelen 26-04-2025 t/m 25-05-2025</meta:user-defined>
    <meta:user-defined meta:name="DCTERMS.W3CDTF/DCTERMS.available">2025-02-24</meta:user-defined>
    <meta:user-defined meta:name="DCTERMS.W3CDTF/OVERHEIDop.jaargang">2025</meta:user-defined>
    <meta:user-defined meta:name="OVERHEIDop.publicationIssue">76129</meta:user-defined>
    <meta:user-defined meta:name="OVERHEIDop.GmbID/DC.identifier">gmb-2025-76129</meta:user-defined>
    <meta:user-defined meta:name="OVERHEIDop.versieInformatie"/>
  </office:meta>
</office:document-meta>
</file>