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artikel 35 (kenmerk 00002113376) Doctor van Noortstraat 154 Leidschendam straatcarnaval de Gaanders 0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ontheffing artikel 35 Alcoholwet voor straatcarnaval de Gaanders. De ontheffing geldt voor 01 maart 2025 van 12.00 uur tot 23.59 uur.</text:p>
            <text:p text:style-name="common-al">
            <text:span text:style-name="nadrukvet">Datum bekendmaking besluit: </text:span>18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12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lcoholwet artikel 35 (kenmerk 00002113376) Doctor van Noortstraat 154 Leidschendam straatcarnaval de Gaanders 01 maart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25</meta:user-defined>
    <meta:user-defined meta:name="OVERHEIDop.GmbID/DC.identifier">gmb-2025-76125</meta:user-defined>
    <meta:user-defined meta:name="OVERHEIDop.versieInformatie"/>
  </office:meta>
</office:document-meta>
</file>