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Voorjaarstrail Schoot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4 februari 2025 de volgende evenementenvergunning heeft verleend:</text:p>
            <text:p text:style-name="common-al">Bodyfit Voorjaarstrail. Start/finish in sporthal Quelderduyn, Schootenweg 2, Den Helder</text:p>
            <text:p text:style-name="common-al">Datum evenement: 16 maart 2025</text:p>
            <text:p text:style-name="common-al">Zaaknummer: 27806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612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2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2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Voorjaarstrail Schootenweg 2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121</meta:user-defined>
    <meta:user-defined meta:name="OVERHEIDop.GmbID/DC.identifier">gmb-2025-76121</meta:user-defined>
    <meta:user-defined meta:name="OVERHEIDop.versieInformatie"/>
  </office:meta>
</office:document-meta>
</file>