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Sport en Bewegen Altena 2020</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Sport en Bewegen Altena 2020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en 4 van de Subsidieregeling Sport en Bewegen Altena 2020 geldt voor het jaar 2026 een subsidieplafond van € 200.000.</text:p>
            <text:p text:style-name="al"/>
            <text:p text:style-name="al">Voor subsidieverstrekking ten behoeve van activiteiten als bedoeld in artikel 3 lid 2 en 3 van de Subsidieregeling Sport en Bewegen Altena 2020 geldt voor het jaar 2026 een subsidieplafond van € 5.000 voor het eerste tijdvak, € 5.000 voor het tweede tijdvak en € 5.000 voor het derde tijdvak.</text:p>
            <text:p text:style-name="al"/>
            <text:p text:style-name="al">Voor subsidieverstrekking ten behoeve van activiteiten als bedoeld in artikel 3 lid 4 en 5 van de Subsidieregeling Sport en Bewegen Altena 2020 geldt voor het jaar 2026 een subsidieplafond van € 20.000.</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Sport en Bewegen Altena 2020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Sport en Bewegen Altena 2020</meta:user-defined>
    <meta:user-defined meta:name="DCTERMS.W3CDTF/DCTERMS.available">2025-02-24</meta:user-defined>
    <meta:user-defined meta:name="DCTERMS.W3CDTF/OVERHEIDop.jaargang">2025</meta:user-defined>
    <meta:user-defined meta:name="OVERHEIDop.publicationIssue">76120</meta:user-defined>
    <meta:user-defined meta:name="OVERHEIDop.GmbID/DC.identifier">gmb-2025-76120</meta:user-defined>
    <meta:user-defined meta:name="OVERHEIDop.versieInformatie"/>
  </office:meta>
</office:document-meta>
</file>