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voeren van onderhoud aan het pand en het verbouwen van de verdiepingen tot twee woningen aan Veemarktstraat 69 en Catharinastraat 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(bouwwerken)</text:p>
            <text:p text:style-name="common-al">- Technische bouwactiviteit</text:p>
            <text:p text:style-name="common-al">- Rijksmonumentenactiviteit</text:p>
            <text:p text:style-name="common-al">De gemeente Breda heeft op 06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6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627</meta:user-defined>
    <meta:user-defined meta:name="DCTERMS.abstract">het uitvoeren van onderhoud aan het pand en het verbouwen van de verdiepingen tot twe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voeren van onderhoud aan het pand en het verbouwen van de verdiepingen tot twee woningen aan Veemarktstraat 69 en Catharinastraat 44 Breda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12</meta:user-defined>
    <meta:user-defined meta:name="OVERHEIDop.GmbID/DC.identifier">gmb-2025-7612</meta:user-defined>
    <meta:user-defined meta:name="OVERHEIDop.versieInformatie"/>
  </office:meta>
</office:document-meta>
</file>