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Verbeteren Zwemvaardigheid</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Verbeteren Zwemvaardigheid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van de Subsidieregeling Verbeteren Zwemvaardigheid geldt voor het jaar 2026 een subsidieplafond van € 10.000.</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Verbeteren Zwemvaardigheid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 </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Verbeteren Zwemvaardigheid</meta:user-defined>
    <meta:user-defined meta:name="DCTERMS.W3CDTF/DCTERMS.available">2025-02-24</meta:user-defined>
    <meta:user-defined meta:name="DCTERMS.W3CDTF/OVERHEIDop.jaargang">2025</meta:user-defined>
    <meta:user-defined meta:name="OVERHEIDop.publicationIssue">76119</meta:user-defined>
    <meta:user-defined meta:name="OVERHEIDop.GmbID/DC.identifier">gmb-2025-76119</meta:user-defined>
    <meta:user-defined meta:name="OVERHEIDop.versieInformatie"/>
  </office:meta>
</office:document-meta>
</file>