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Buitensportaccommodaties Altena 2021</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artikel 5, lid 1, van de Algemene subsidieverordening gemeente Altena 2019;</text:p>
            <text:p text:style-name="al"/>
            <text:p text:style-name="al">Overwegende dat het bij de uitvoering van de Subsidieregeling Buitensportaccommodatie Altena 2021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onderhoudsbijdrage als bedoeld in artikel 3 lid 1 van de Subsidieregeling Buitensportaccommodaties Altena 2021 geldt voor het jaar 2026 een subsidieplafond van € 216.000.</text:p>
            <text:p text:style-name="al"/>
            <text:p text:style-name="al">Voor subsidieverstrekking ten behoeve van onderhoudsbijdrage als bedoeld in artikel 3 lid 2 van de Subsidieregeling Buitensportaccommodaties Altena 2021 geldt voor het jaar 2026 een subsidieplafond van € 49.200.</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Buitensportaccommodaties Altena 2021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 </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text:p>
            </text:list-item>
            <text:list-item text:style-override="id1-3-2-4-6-4">
              <text:number>•</text:number>
              <text:p text:style-name="al">bezwaar maakt (of een kopie van deze brief),</text:p>
            </text:list-item>
            <text:list-item text:style-override="id1-3-2-4-6-5">
              <text:number>•</text:number>
              <text:p text:style-name="al">de reden waarom u het niet eens bent met ons besluit,</text:p>
            </text:list-item>
            <text:list-item text:style-override="id1-3-2-4-6-6">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Buitensportaccommodaties Altena 2021</meta:user-defined>
    <meta:user-defined meta:name="DCTERMS.W3CDTF/DCTERMS.available">2025-02-24</meta:user-defined>
    <meta:user-defined meta:name="DCTERMS.W3CDTF/OVERHEIDop.jaargang">2025</meta:user-defined>
    <meta:user-defined meta:name="OVERHEIDop.publicationIssue">76117</meta:user-defined>
    <meta:user-defined meta:name="OVERHEIDop.GmbID/DC.identifier">gmb-2025-76117</meta:user-defined>
    <meta:user-defined meta:name="OVERHEIDop.versieInformatie"/>
  </office:meta>
</office:document-meta>
</file>