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45*"/>
    </style:style>
    <style:style style:family="table-column" style:parent-style-name="colspec" style:name="id1-3-2-2-1-3-1-2">
      <style:table-column-properties style:rel-column-width="48*"/>
    </style:style>
    <text:list-style style:name="id1-3-2-2-1-3-1-3-2-1-2">
      <text:list-level-style-bullet text:bullet-char="-" text:level="1">
        <style:list-level-properties text:min-label-width="10mm"/>
      </text:list-level-style-bullet>
    </text:list-style>
    <text:list-style style:name="id1-3-2-2-1-3-1-3-2-1-2-1">
      <text:list-level-style-bullet text:bullet-char="-" text:level="1">
        <style:list-level-properties text:min-label-width="10mm"/>
      </text:list-level-style-bullet>
    </text:list-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3-1-3">
      <text:list-level-style-bullet text:bullet-char="-" text:level="1">
        <style:list-level-properties text:min-label-width="10mm"/>
      </text:list-level-style-bullet>
    </text:list-style>
    <text:list-style style:name="id1-3-2-2-1-3-1-3-3-1-3-1">
      <text:list-level-style-bullet text:bullet-char="-" text:level="1">
        <style:list-level-properties text:min-label-width="10mm"/>
      </text:list-level-style-bullet>
    </text:list-style>
    <text:list-style style:name="id1-3-2-2-1-3-1-3-3-1-3-2">
      <text:list-level-style-bullet text:bullet-char="-" text:level="1">
        <style:list-level-properties text:min-label-width="10mm"/>
      </text:list-level-style-bullet>
    </text:list-style>
    <text:list-style style:name="id1-3-2-2-1-3-1-3-3-1-3-3">
      <text:list-level-style-bullet text:bullet-char="-" text:level="1">
        <style:list-level-properties text:min-label-width="10mm"/>
      </text:list-level-style-bullet>
    </text:list-style>
    <text:list-style style:name="id1-3-2-2-1-3-1-3-3-1-3-4">
      <text:list-level-style-bullet text:bullet-char="-" text:level="1">
        <style:list-level-properties text:min-label-width="10mm"/>
      </text:list-level-style-bullet>
    </text:list-style>
    <text:list-style style:name="id1-3-2-2-1-3-1-3-3-1-3-5">
      <text:list-level-style-bullet text:bullet-char="-" text:level="1">
        <style:list-level-properties text:min-label-width="10mm"/>
      </text:list-level-style-bullet>
    </text:list-style>
    <text:list-style style:name="id1-3-2-2-1-3-1-3-3-1-3-6">
      <text:list-level-style-bullet text:bullet-char="-" text:level="1">
        <style:list-level-properties text:min-label-width="10mm"/>
      </text:list-level-style-bullet>
    </text:list-style>
    <text:list-style style:name="id1-3-2-2-1-3-1-3-3-1-3-7">
      <text:list-level-style-bullet text:bullet-char="-" text:level="1">
        <style:list-level-properties text:min-label-width="10mm"/>
      </text:list-level-style-bullet>
    </text:list-style>
    <text:list-style style:name="id1-3-2-2-1-3-1-3-3-1-3-8">
      <text:list-level-style-bullet text:bullet-char="-" text:level="1">
        <style:list-level-properties text:min-label-width="10mm"/>
      </text:list-level-style-bullet>
    </text:list-style>
    <text:list-style style:name="id1-3-2-2-1-3-1-3-3-1-3-9">
      <text:list-level-style-bullet text:bullet-char="-" text:level="1">
        <style:list-level-properties text:min-label-width="10mm"/>
      </text:list-level-style-bullet>
    </text:list-style>
    <text:list-style style:name="id1-3-2-2-1-3-1-3-3-1-3-10">
      <text:list-level-style-bullet text:bullet-char="-" text:level="1">
        <style:list-level-properties text:min-label-width="10mm"/>
      </text:list-level-style-bullet>
    </text:list-style>
    <text:list-style style:name="id1-3-2-2-1-3-1-3-3-1-3-11">
      <text:list-level-style-bullet text:bullet-char="-" text:level="1">
        <style:list-level-properties text:min-label-width="10mm"/>
      </text:list-level-style-bullet>
    </text:list-style>
    <text:list-style style:name="id1-3-2-2-1-3-1-3-3-1-3-12">
      <text:list-level-style-bullet text:bullet-char="-" text:level="1">
        <style:list-level-properties text:min-label-width="10mm"/>
      </text:list-level-style-bullet>
    </text:list-style>
    <text:list-style style:name="id1-3-2-2-1-3-1-3-3-1-3-13">
      <text:list-level-style-bullet text:bullet-char="-" text:level="1">
        <style:list-level-properties text:min-label-width="10mm"/>
      </text:list-level-style-bullet>
    </text:list-style>
    <text:list-style style:name="id1-3-2-2-1-3-1-3-3-1-3-14">
      <text:list-level-style-bullet text:bullet-char="-" text:level="1">
        <style:list-level-properties text:min-label-width="10mm"/>
      </text:list-level-style-bullet>
    </text:list-style>
    <text:list-style style:name="id1-3-2-2-1-3-1-3-3-2-3">
      <text:list-level-style-bullet text:bullet-char="-" text:level="1">
        <style:list-level-properties text:min-label-width="10mm"/>
      </text:list-level-style-bullet>
    </text:list-style>
    <text:list-style style:name="id1-3-2-2-1-3-1-3-3-2-3-1">
      <text:list-level-style-bullet text:bullet-char="-" text:level="1">
        <style:list-level-properties text:min-label-width="10mm"/>
      </text:list-level-style-bullet>
    </text:list-style>
    <text:list-style style:name="id1-3-2-2-1-3-1-3-3-2-3-2">
      <text:list-level-style-bullet text:bullet-char="-" text:level="1">
        <style:list-level-properties text:min-label-width="10mm"/>
      </text:list-level-style-bullet>
    </text:list-style>
    <text:list-style style:name="id1-3-2-2-1-3-1-3-3-2-3-3">
      <text:list-level-style-bullet text:bullet-char="-" text:level="1">
        <style:list-level-properties text:min-label-width="10mm"/>
      </text:list-level-style-bullet>
    </text:list-style>
    <text:list-style style:name="id1-3-2-2-1-3-1-3-3-2-3-4">
      <text:list-level-style-bullet text:bullet-char="-" text:level="1">
        <style:list-level-properties text:min-label-width="10mm"/>
      </text:list-level-style-bullet>
    </text:list-style>
    <text:list-style style:name="id1-3-2-2-1-3-1-3-3-2-3-5">
      <text:list-level-style-bullet text:bullet-char="-" text:level="1">
        <style:list-level-properties text:min-label-width="10mm"/>
      </text:list-level-style-bullet>
    </text:list-style>
    <text:list-style style:name="id1-3-2-2-1-3-1-3-3-2-3-6">
      <text:list-level-style-bullet text:bullet-char="-" text:level="1">
        <style:list-level-properties text:min-label-width="10mm"/>
      </text:list-level-style-bullet>
    </text:list-style>
    <text:list-style style:name="id1-3-2-2-1-3-1-3-3-2-3-7">
      <text:list-level-style-bullet text:bullet-char="-" text:level="1">
        <style:list-level-properties text:min-label-width="10mm"/>
      </text:list-level-style-bullet>
    </text:list-style>
    <text:list-style style:name="id1-3-2-2-1-3-1-3-3-2-3-8">
      <text:list-level-style-bullet text:bullet-char="-" text:level="1">
        <style:list-level-properties text:min-label-width="10mm"/>
      </text:list-level-style-bullet>
    </text:list-style>
    <text:list-style style:name="id1-3-2-2-1-3-1-3-3-2-3-9">
      <text:list-level-style-bullet text:bullet-char="-" text:level="1">
        <style:list-level-properties text:min-label-width="10mm"/>
      </text:list-level-style-bullet>
    </text:list-style>
    <text:list-style style:name="id1-3-2-2-1-3-1-3-3-2-3-10">
      <text:list-level-style-bullet text:bullet-char="-" text:level="1">
        <style:list-level-properties text:min-label-width="10mm"/>
      </text:list-level-style-bullet>
    </text:list-style>
    <text:list-style style:name="id1-3-2-2-1-3-1-3-3-2-3-11">
      <text:list-level-style-bullet text:bullet-char="-" text:level="1">
        <style:list-level-properties text:min-label-width="10mm"/>
      </text:list-level-style-bullet>
    </text:list-style>
    <text:list-style style:name="id1-3-2-2-1-3-1-3-3-2-3-12">
      <text:list-level-style-bullet text:bullet-char="-" text:level="1">
        <style:list-level-properties text:min-label-width="10mm"/>
      </text:list-level-style-bullet>
    </text:list-style>
    <text:list-style style:name="id1-3-2-2-1-3-1-3-3-2-3-13">
      <text:list-level-style-bullet text:bullet-char="-" text:level="1">
        <style:list-level-properties text:min-label-width="10mm"/>
      </text:list-level-style-bullet>
    </text:list-style>
    <text:list-style style:name="id1-3-2-2-1-3-1-3-3-2-3-14">
      <text:list-level-style-bullet text:bullet-char="-" text:level="1">
        <style:list-level-properties text:min-label-width="10mm"/>
      </text:list-level-style-bullet>
    </text:list-style>
    <text:list-style style:name="id1-3-2-2-1-3-1-3-3-2-3-15">
      <text:list-level-style-bullet text:bullet-char="-" text:level="1">
        <style:list-level-properties text:min-label-width="10mm"/>
      </text:list-level-style-bullet>
    </text:list-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6-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6-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6-1-2-10">
      <text:list-level-style-bullet style:num-suffix="" text:bullet-char="​" text:level="1">
        <style:list-level-properties text:min-label-width="10mm"/>
      </text:list-level-style-bullet>
    </text:list-style>
    <text:list-style style:name="id1-3-2-2-1-3-1-3-16-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6-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1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7 januari 2025,</text:p>
            <text:p text:style-name="al"/>
            <text:p text:style-name="al">gelet op artikel 149 van de Gemeentewet,</text:p>
            <text:p text:style-name="al"/>
            <text:p text:style-name="al">overwegende dat: </text:p>
            <text:p text:style-name="al"/>
            <text:p text:style-name="al">het naar aanleiding van gewijzigde wetgeving en maatschappelijke ontwikkelingen wenselijk is de Algemene Plaatselijke Verordening te actualiser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PV te wijzigen conform onderstaand overzicht van wijzigin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 </text:span>
                    </text:p>
                    <text:list text:style-name="id1-3-2-2-1-3-1-3-2-1-2">
                      <text:list-item text:style-override="id1-3-2-2-1-3-1-3-2-1-2-1">
                        <text:number>-</text:number>
                        <text:p text:style-name="table_al">gebouw: hetgeen daaronder wordt verstaan in <text:span text:style-name="nadrukcur">bijlage I bij het Besluit bouwwerken leefomgeving.</text:span></text:p>
                      </text:list-item>
                    </text:list>
                  </table:table-cell>
                  <table:table-cell table:style-name="cell_frame_all" table:number-rows-spanned="1" table:number-columns-spanned="1">
                    <text:p text:style-name="table_al">
                      <text:span text:style-name="nadrukvet">Artikel 1:1 Definities </text:span>
                    </text:p>
                    <text:list text:style-name="id1-3-2-2-1-3-1-3-2-2-2">
                      <text:list-item text:style-override="id1-3-2-2-1-3-1-3-2-2-2-1">
                        <text:number>-</text:number>
                        <text:p text:style-name="table_al"> gebouw: hetgeen daaronder wordt verstaan in de bijlage, onder A, bij de Omgevingswet</text:p>
                      </text:list-item>
                    </text:list>
                  </table:table-cell>
                </table:table-row>
                <table:table-row table:style-name="row">
                  <table:table-cell table:style-name="cell_frame_all" table:number-rows-spanned="1" table:number-columns-spanned="1">
                    <text:p text:style-name="table_al">
                      <text:span text:style-name="nadrukvet">Artikel 1:10 Lex </text:span>
                      <text:span text:style-name="nadrukvet">silencio</text:span>
                      <text:span text:style-name="nadrukvet"> positivo niet van toepassing</text:span>
                    </text:p>
                    <text:p text:style-name="table_al">Paragraaf 4.1.3.3. van de Algemene wet bestuursrecht (positieve fictieve beschikking bij niet tijdig beslissen) is niet van toepassing op de volgende artikelen in deze verordening:</text:p>
                    <text:list text:style-name="id1-3-2-2-1-3-1-3-3-1-3">
                      <text:list-item text:style-override="id1-3-2-2-1-3-1-3-3-1-3-1">
                        <text:number>-</text:number>
                        <text:p text:style-name="table_al">2:10 Het plaatsen van voorwerpen op of aan de openbare plaats in strijd met de publieke functie ervan;</text:p>
                      </text:list-item>
                      <text:list-item text:style-override="id1-3-2-2-1-3-1-3-3-1-3-2">
                        <text:number>-</text:number>
                        <text:p text:style-name="table_al">Artikel 2:23A (Slaap)verblijf op een openbare plaats;</text:p>
                      </text:list-item>
                      <text:list-item text:style-override="id1-3-2-2-1-3-1-3-3-1-3-3">
                        <text:number>-</text:number>
                        <text:p text:style-name="table_al">Artikel 2:25 Vergunning evenementen;</text:p>
                      </text:list-item>
                      <text:list-item text:style-override="id1-3-2-2-1-3-1-3-3-1-3-4">
                        <text:number>-</text:number>
                        <text:p text:style-name="table_al">Artikel 2:28 Exploitatievergunning horeca;</text:p>
                      </text:list-item>
                      <text:list-item text:style-override="id1-3-2-2-1-3-1-3-3-1-3-5">
                        <text:number>-</text:number>
                        <text:p text:style-name="table_al">Artikel 2:28A Terrassen;</text:p>
                      </text:list-item>
                      <text:list-item text:style-override="id1-3-2-2-1-3-1-3-3-1-3-6">
                        <text:number>-</text:number>
                        <text:p text:style-name="table_al">Artikel 2:29 Sluitingstijd;</text:p>
                      </text:list-item>
                      <text:list-item text:style-override="id1-3-2-2-1-3-1-3-3-1-3-7">
                        <text:number>-</text:number>
                        <text:p text:style-name="table_al">Artikel 2:39 Exploitatievergunning speelgelegenheid;</text:p>
                      </text:list-item>
                      <text:list-item text:style-override="id1-3-2-2-1-3-1-3-3-1-3-8">
                        <text:number>-</text:number>
                        <text:p text:style-name="table_al">Artikel 2:67 Verplichting met betrekking tot het verkoopregister</text:p>
                      </text:list-item>
                      <text:list-item text:style-override="id1-3-2-2-1-3-1-3-3-1-3-9">
                        <text:number>-</text:number>
                        <text:p text:style-name="table_al">Artikel 3:4 Vergunning seksinrichting;</text:p>
                      </text:list-item>
                      <text:list-item text:style-override="id1-3-2-2-1-3-1-3-3-1-3-10">
                        <text:number>-</text:number>
                        <text:p text:style-name="table_al">Artikel 4:18 Ontheffing van het verbod tot recreatief nachtverblijf buiten kampeerterreinen;</text:p>
                      </text:list-item>
                      <text:list-item text:style-override="id1-3-2-2-1-3-1-3-3-1-3-11">
                        <text:number>-</text:number>
                        <text:p text:style-name="table_al">Artikel 5:11 Aantasting groenvoorzieningen door voertuigen</text:p>
                      </text:list-item>
                      <text:list-item text:style-override="id1-3-2-2-1-3-1-3-3-1-3-12">
                        <text:number>-</text:number>
                        <text:p text:style-name="table_al">Artikel 5:15 Ventverbod;</text:p>
                      </text:list-item>
                      <text:list-item text:style-override="id1-3-2-2-1-3-1-3-3-1-3-13">
                        <text:number>-</text:number>
                        <text:p text:style-name="table_al">Artikel 5:18 Standplaatsvergunning en weigeringsgronden;</text:p>
                      </text:list-item>
                      <text:list-item text:style-override="id1-3-2-2-1-3-1-3-3-1-3-14">
                        <text:number>-</text:number>
                        <text:p text:style-name="table_al">Artikel 5:33 Beperking verkeer in natuurgebieden.</text:p>
                      </text:list-item>
                    </text:list>
                  </table:table-cell>
                  <table:table-cell table:style-name="cell_frame_all" table:number-rows-spanned="1" table:number-columns-spanned="1">
                    <text:p text:style-name="table_al">
                      <text:span text:style-name="nadrukvet">Artikel 1:10 Lex </text:span>
                      <text:span text:style-name="nadrukvet">silencio</text:span>
                      <text:span text:style-name="nadrukvet"> positivo niet van toepassing</text:span>
                    </text:p>
                    <text:p text:style-name="table_al">Paragraaf 4.1.3.3. van de Algemene wet bestuursrecht (positieve fictieve beschikking bij niet tijdig beslissen) is niet van toepassing op de volgende artikelen in deze verordening:</text:p>
                    <text:list text:style-name="id1-3-2-2-1-3-1-3-3-2-3">
                      <text:list-item text:style-override="id1-3-2-2-1-3-1-3-3-2-3-1">
                        <text:number>-</text:number>
                        <text:p text:style-name="table_al">2:10 Het plaatsen van voorwerpen op of aan de openbare plaats in strijd met de publieke functie ervan;</text:p>
                      </text:list-item>
                      <text:list-item text:style-override="id1-3-2-2-1-3-1-3-3-2-3-2">
                        <text:number>-</text:number>
                        <text:p text:style-name="table_al">Artikel 2:23A (Slaap)verblijf op een openbare plaats;</text:p>
                      </text:list-item>
                      <text:list-item text:style-override="id1-3-2-2-1-3-1-3-3-2-3-3">
                        <text:number>-</text:number>
                        <text:p text:style-name="table_al">Artikel 2:25 Vergunning evenementen;</text:p>
                      </text:list-item>
                      <text:list-item text:style-override="id1-3-2-2-1-3-1-3-3-2-3-4">
                        <text:number>-</text:number>
                        <text:p text:style-name="table_al">Artikel 2:28 Exploitatievergunning horeca;</text:p>
                      </text:list-item>
                      <text:list-item text:style-override="id1-3-2-2-1-3-1-3-3-2-3-5">
                        <text:number>-</text:number>
                        <text:p text:style-name="table_al">Artikel 2:28A Terrassen;</text:p>
                      </text:list-item>
                      <text:list-item text:style-override="id1-3-2-2-1-3-1-3-3-2-3-6">
                        <text:number>-</text:number>
                        <text:p text:style-name="table_al">Artikel 2:29 Sluitingstijd;</text:p>
                      </text:list-item>
                      <text:list-item text:style-override="id1-3-2-2-1-3-1-3-3-2-3-7">
                        <text:number>-</text:number>
                        <text:p text:style-name="table_al">Artikel 2:39 Exploitatievergunning speelgelegenheid;</text:p>
                      </text:list-item>
                      <text:list-item text:style-override="id1-3-2-2-1-3-1-3-3-2-3-8">
                        <text:number>-</text:number>
                        <text:p text:style-name="table_al">Artikel 2:67 Verplichting met betrekking tot het verkoopregister</text:p>
                      </text:list-item>
                      <text:list-item text:style-override="id1-3-2-2-1-3-1-3-3-2-3-9">
                        <text:number>-</text:number>
                        <text:p text:style-name="table_al">Artikel 2:79 Tegengaan onveilig, niet leefbaar en malafide ondernemersklimaat</text:p>
                      </text:list-item>
                      <text:list-item text:style-override="id1-3-2-2-1-3-1-3-3-2-3-10">
                        <text:number>-</text:number>
                        <text:p text:style-name="table_al">Artikel 3:4 Vergunning seksinrichting;</text:p>
                      </text:list-item>
                      <text:list-item text:style-override="id1-3-2-2-1-3-1-3-3-2-3-11">
                        <text:number>-</text:number>
                        <text:p text:style-name="table_al">Artikel 4:18 Ontheffing van het verbod tot recreatief nachtverblijf buiten kampeerterreinen;</text:p>
                      </text:list-item>
                      <text:list-item text:style-override="id1-3-2-2-1-3-1-3-3-2-3-12">
                        <text:number>-</text:number>
                        <text:p text:style-name="table_al">Artikel 5:11 Aantasting groenvoorzieningen door voertuigen</text:p>
                      </text:list-item>
                      <text:list-item text:style-override="id1-3-2-2-1-3-1-3-3-2-3-13">
                        <text:number>-</text:number>
                        <text:p text:style-name="table_al">Artikel 5:15 Ventverbod;</text:p>
                      </text:list-item>
                      <text:list-item text:style-override="id1-3-2-2-1-3-1-3-3-2-3-14">
                        <text:number>-</text:number>
                        <text:p text:style-name="table_al">Artikel 5:18 Standplaatsvergunning en weigeringsgronden;</text:p>
                      </text:list-item>
                      <text:list-item text:style-override="id1-3-2-2-1-3-1-3-3-2-3-15">
                        <text:number>-</text:number>
                        <text:p text:style-name="table_al"> Artikel 5:33 Beperking verkeer in natuurgebie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d Vechten</text:span>
                    </text:p>
                    <text:list text:style-name="id1-3-2-2-1-3-1-3-4-2-2">
                      <text:list-item text:style-override="id1-3-2-2-1-3-1-3-4-2-2-1">
                        <text:number>1.</text:number>
                        <text:p text:style-name="table_al">Het is verboden op een openbare plaats te vechten.</text:p>
                      </text:list-item>
                      <text:list-item text:style-override="id1-3-2-2-1-3-1-3-4-2-2-2">
                        <text:number>2.</text:number>
                        <text:p text:style-name="table_al">Het verbod in het eerste lid geldt niet voor plaatsen of gebouwen waar vechtsporten worden beoefend.</text:p>
                      </text:list-item>
                    </text:list>
                  </table:table-cell>
                </table:table-row>
                <table:table-row table:style-name="row">
                  <table:table-cell table:style-name="cell_frame_all" table:number-rows-spanned="1" table:number-columns-spanned="1">
                    <text:p text:style-name="table_al">
                      <text:span text:style-name="nadrukvet">Artikel 2:18 Rookverbod in bossen en natuurterreinen</text:span>
                    </text:p>
                    <text:list text:style-name="id1-3-2-2-1-3-1-3-5-1-2">
                      <text:list-item text:style-override="id1-3-2-2-1-3-1-3-5-1-2-1">
                        <text:number>1.</text:number>
                        <text:p text:style-name="table_al">Het is verboden te roken in bossen, op heide of veengronden <text:span text:style-name="nadrukcur">dan wel in duingebieden</text:span> of binnen een afstand van dertig meter daarvan gedurende een door het college aangewezen periode.</text:p>
                      </text:list-item>
                    </text:list>
                  </table:table-cell>
                  <table:table-cell table:style-name="cell_frame_all" table:number-rows-spanned="1" table:number-columns-spanned="1">
                    <text:p text:style-name="table_al">
                      <text:span text:style-name="nadrukvet">Artikel 2:18 Rookverbod in bossen en natuurterreinen</text:span>
                    </text:p>
                    <text:list text:style-name="id1-3-2-2-1-3-1-3-5-2-2">
                      <text:list-item text:style-override="id1-3-2-2-1-3-1-3-5-2-2-1">
                        <text:number>1.</text:number>
                        <text:p text:style-name="table_al">Het is verboden te roken in bossen, op heide of veengronden of binnen een afstand van dertig meter daarvan gedurende een door het college aangewezen period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a Rookverbod openbare plaatsen</text:span>
                    </text:p>
                    <text:list text:style-name="id1-3-2-2-1-3-1-3-6-2-2">
                      <text:list-item text:style-override="id1-3-2-2-1-3-1-3-6-2-2-1">
                        <text:number>1.</text:number>
                        <text:p text:style-name="table_al">Onder roken in de zin van dit artikel wordt verstaan:</text:p>
                        <text:list text:style-name="id1-3-2-2-1-3-1-3-6-2-2-1-3">
                          <text:list-item text:style-override="id1-3-2-2-1-3-1-3-6-2-2-1-3-1">
                            <text:number>a.</text:number>
                            <text:p text:style-name="table_al">het roken van tabaksproducten; </text:p>
                          </text:list-item>
                          <text:list-item text:style-override="id1-3-2-2-1-3-1-3-6-2-2-1-3-2">
                            <text:number>b.</text:number>
                            <text:p text:style-name="table_al">het anders dan door roken consumeren van tabaksproducten; </text:p>
                          </text:list-item>
                          <text:list-item text:style-override="id1-3-2-2-1-3-1-3-6-2-2-1-3-3">
                            <text:number>c.</text:number>
                            <text:p text:style-name="table_al">het consumeren van de damp van elektronische sigaretten (al dan niet met nicotine).</text:p>
                          </text:list-item>
                        </text:list>
                      </text:list-item>
                      <text:list-item text:style-override="id1-3-2-2-1-3-1-3-6-2-2-2">
                        <text:number>2.</text:number>
                        <text:p text:style-name="table_al">Het is verboden te roken op een door het college aangewezen openbare plaats.</text:p>
                      </text:list-item>
                      <text:list-item text:style-override="id1-3-2-2-1-3-1-3-6-2-2-3">
                        <text:number>3.</text:number>
                        <text:p text:style-name="table_al">Dit verbod is niet van toepassing op gevallen waarin de Tabaks- en rookwarenwet voorziet.</text:p>
                      </text:list-item>
                    </text:list>
                  </table:table-cell>
                </table:table-row>
                <table:table-row table:style-name="row">
                  <table:table-cell table:style-name="cell_frame_all" table:number-rows-spanned="1" table:number-columns-spanned="1">
                    <text:p text:style-name="table_al">
                      <text:span text:style-name="nadrukvet">Artikel 2:23A (Slaap)verblijf op een openbare plaats</text:span>
                    </text:p>
                    <text:list text:style-name="id1-3-2-2-1-3-1-3-7-1-2">
                      <text:list-item text:style-override="id1-3-2-2-1-3-1-3-7-1-2-1">
                        <text:number>1.</text:number>
                        <text:p text:style-name="table_al">Het is verboden de weg als slaapplaats te gebruiken of op of aan de weg een voertuig, woonwagen, tent of ander onderkomen als slaapplaats te gebruiken, daarin te overnachten of daartoe gelegenheid te bieden.</text:p>
                      </text:list-item>
                      <text:list-item text:style-override="id1-3-2-2-1-3-1-3-7-1-2-2">
                        <text:number>2.</text:number>
                        <text:p text:style-name="table_al">Het college kan ontheffing verlenen van het in het eerste lid gestelde verbod.</text:p>
                      </text:list-item>
                      <text:list-item text:style-override="id1-3-2-2-1-3-1-3-7-1-2-3">
                        <text:number>3.</text:number>
                        <text:p text:style-name="table_al">Het verbod in het eerste lid is niet van toepassing op door het college aangewezen plaatsen en niet voor vrachtwagen chauffeurs die bij de uitoefening van hun beroep in de cabine van hun vrachtwagen overnachten.</text:p>
                      </text:list-item>
                    </text:list>
                  </table:table-cell>
                  <table:table-cell table:style-name="cell_frame_all" table:number-rows-spanned="1" table:number-columns-spanned="1">
                    <text:p text:style-name="table_al">
                      <text:span text:style-name="nadrukvet">Artikel 2:23A Verbod gebruik openbare plaats als slaapplaats</text:span>
                    </text:p>
                    <text:list text:style-name="id1-3-2-2-1-3-1-3-7-2-2">
                      <text:list-item text:style-override="id1-3-2-2-1-3-1-3-7-2-2-1">
                        <text:number>1.</text:number>
                        <text:p text:style-name="table_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1-3-1-3-7-2-2-2">
                        <text:number>2.</text:number>
                        <text:p text:style-name="table_al">Het college kan ontheffing verlenen van het verbod.</text:p>
                      </text:list-item>
                      <text:list-item text:style-override="id1-3-2-2-1-3-1-3-7-2-2-3">
                        <text:number>3.</text:number>
                        <text:p text:style-name="table_al">Het verbod geldt niet:</text:p>
                        <text:list text:style-name="id1-3-2-2-1-3-1-3-7-2-2-3-3">
                          <text:list-item text:style-override="id1-3-2-2-1-3-1-3-7-2-2-3-3-1">
                            <text:number>a.</text:number>
                            <text:p text:style-name="table_al">voor vrachtwagenchauffeurs die bij de uitoefening van hun beroep in de cabine van hun vrachtwagen overnachten;</text:p>
                          </text:list-item>
                          <text:list-item text:style-override="id1-3-2-2-1-3-1-3-7-2-2-3-3-2">
                            <text:number>b.</text:number>
                            <text:p text:style-name="table_al">voor woonwagens met een woonbestemming;</text:p>
                          </text:list-item>
                          <text:list-item text:style-override="id1-3-2-2-1-3-1-3-7-2-2-3-3-3">
                            <text:number>c.</text:number>
                            <text:p text:style-name="table_al">op een kampeerterrein dat als zodanig in het omgevingsplan is bestemd of mede bestemd;</text:p>
                          </text:list-item>
                          <text:list-item text:style-override="id1-3-2-2-1-3-1-3-7-2-2-3-3-4">
                            <text:number>d.</text:number>
                            <text:p text:style-name="table_al">op kampeerplaatsen die op grond van artikel 4:19 zijn aangewezen.</text:p>
                          </text:list-item>
                        </text:list>
                      </text:list-item>
                    </text:list>
                  </table:table-cell>
                </table:table-row>
                <table:table-row table:style-name="row">
                  <table:table-cell table:style-name="cell_frame_all" table:number-rows-spanned="1" table:number-columns-spanned="1">
                    <text:p text:style-name="table_al">
                      <text:span text:style-name="nadrukvet">Artikel 2:26 Ordeverstoring</text:span>
                    </text:p>
                    <text:list text:style-name="id1-3-2-2-1-3-1-3-8-1-2">
                      <text:list-item text:style-override="id1-3-2-2-1-3-1-3-8-1-2-1">
                        <text:number>1.</text:number>
                        <text:p text:style-name="table_al">Het is verboden bij een evenement de orde te verstoren.</text:p>
                      </text:list-item>
                      <text:list-item text:style-override="id1-3-2-2-1-3-1-3-8-1-2-2">
                        <text:number>2.</text:number>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1-3-8-1-2-3">
                        <text:number>3.</text:number>
                        <text:p text:style-name="table_al">Het verbod in het tweede li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26 Ordeverstoring</text:span>
                    </text:p>
                    <text:p text:style-name="table_al">Het is verboden bij een evenement de orde te verstoren.</text:p>
                  </table:table-cell>
                </table:table-row>
                <table:table-row table:style-name="row">
                  <table:table-cell table:style-name="cell_frame_all" table:number-rows-spanned="1" table:number-columns-spanned="1">
                    <text:p text:style-name="table_al">
                      <text:span text:style-name="nadrukvet">Artikel 2:48a Verboden lachgasgebruik</text:span>
                    </text:p>
                    <text:list text:style-name="id1-3-2-2-1-3-1-3-9-1-2">
                      <text:list-item text:style-override="id1-3-2-2-1-3-1-3-9-1-2-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3-1-3-9-1-2-2">
                        <text:number>2.</text:number>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3-1-3-9-1-2-3">
                        <text:number>3.</text:number>
                        <text:p text:style-name="table_al">Het college kan in het aanwijzingsbesluit het in het tweede lid bedoelde verbod beperken tot bepaalde tijden.</text:p>
                      </text:list-item>
                    </text:list>
                  </table:table-cell>
                  <table:table-cell table:style-name="cell_frame_all" table:number-rows-spanned="1" table:number-columns-spanned="1">
                    <text:p text:style-name="table_al">
                      <text:span text:style-name="nadrukvet">Artikel 2:48a</text:span>
                    </text:p>
                    <text:p text:style-name="table_al">
                      <text:span text:style-name="nadrukvet"> (Vervallen) </text:span>
                    </text:p>
                  </table:table-cell>
                </table:table-row>
                <table:table-row table:style-name="row">
                  <table:table-cell table:style-name="cell_frame_all" table:number-rows-spanned="1" table:number-columns-spanned="1">
                    <text:p text:style-name="table_al">
                      <text:span text:style-name="nadrukvet">Artikel 2:50a Verbod op zichtbare uitingen van verboden organisaties</text:span>
                    </text:p>
                    <text:list text:style-name="id1-3-2-2-1-3-1-3-10-1-2">
                      <text:list-item text:style-override="id1-3-2-2-1-3-1-3-10-1-2-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3-1-3-10-1-2-2">
                        <text:number>2.</text:number>
                        <text:p text:style-name="table_al">Het verbod geldt niet voor zover in het daarin geregelde onderwerp wordt voorzien door het Wetboek van Strafrecht.</text:p>
                      </text:list-item>
                    </text:list>
                  </table:table-cell>
                  <table:table-cell table:style-name="cell_frame_all" table:number-rows-spanned="1" table:number-columns-spanned="1">
                    <text:p text:style-name="table_al">
                      <text:span text:style-name="nadrukvet">Artikel 2:50a</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binnen door het college aangewezen gebieden op een openbare plaats te bedelen om geld of andere zaken.</text:p>
                  </table:table-cell>
                  <table:table-cell table:style-name="cell_frame_all" table:number-rows-spanned="1" table:number-columns-spanned="1">
                    <text:p text:style-name="table_al">
                      <text:span text:style-name="nadrukvet">Artikel 2:65 Bedelarij</text:span>
                    </text:p>
                    <text:p text:style-name="table_al">Het is verboden op een openbare plaats te bedelen om geld of andere zaken in door het college ter voorkoming of beëindiging van overlast aangewezen gebieden. </text:p>
                  </table:table-cell>
                </table:table-row>
                <table:table-row table:style-name="row">
                  <table:table-cell table:style-name="cell_frame_all" table:number-rows-spanned="1" table:number-columns-spanned="1">
                    <text:p text:style-name="table_al">
                      <text:span text:style-name="nadrukvet">Artikel 2:71 Definitie</text:span>
                    </text:p>
                    <text:p text:style-name="table_al">In deze afdeling wordt onder consumentenvuurwerk verstaan vuurwerk van categorie F1, F2 of F3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verstaan vuurwerk dat op grond van artikel 2.1.1 van het Vuurwerkbesluit is aangewezen als vuurwerk dat ter beschikking mag worden gesteld voor particulier gebrui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3B Klaphamer</text:span>
                    </text:p>
                    <text:list text:style-name="id1-3-2-2-1-3-1-3-13-2-2">
                      <text:list-item text:style-override="id1-3-2-2-1-3-1-3-13-2-2-1">
                        <text:number>1.</text:number>
                        <text:p text:style-name="table_al">Onder een klaphamer wordt verstaan: een mechaniek waarmee een ontploffing uitgelokt kan worden. Het hiervoor gebruikte apparaat bestaat uit een zware hamer en een metalen plaat waarop poedervormig magnesium, magnesiumchloraat of een mengsel van bijvoorbeeld zwavel en natriumchloraat wordt gelegd.</text:p>
                      </text:list-item>
                      <text:list-item text:style-override="id1-3-2-2-1-3-1-3-13-2-2-2">
                        <text:number>2.</text:number>
                        <text:p text:style-name="table_al">Het is verboden in de openlucht een klaphamer voorhanden te hebben en/of te gebruiken.</text:p>
                      </text:list-item>
                      <text:list-item text:style-override="id1-3-2-2-1-3-1-3-13-2-2-3">
                        <text:number>3.</text:number>
                        <text:p text:style-name="table_al">Dit artikel is niet van toepassing op situaties waarin wordt voorzien bij of krachtens de Wet milieubeheer, de Wet precursoren voor explosieven, de Omgevingswet, de Wet wapens en munitie, de Wet vervoer gevaarlijke stoffen of het Wetboek van Strafrecht.</text:p>
                      </text:list-item>
                    </text:list>
                  </table:table-cell>
                </table:table-row>
                <table:table-row table:style-name="row">
                  <table:table-cell table:style-name="cell_frame_all" table:number-rows-spanned="1" table:number-columns-spanned="1">
                    <text:p text:style-name="table_al">
                      <text:span text:style-name="nadrukvet">Artikel 2:75a gevaarlijke of hinderlijke voorwerpen</text:span>
                    </text:p>
                    <text:list text:style-name="id1-3-2-2-1-3-1-3-14-1-2">
                      <text:list-item text:style-override="id1-3-2-2-1-3-1-3-14-1-2-1">
                        <text:number>1.</text:number>
                        <text:p text:style-name="table_al">Het is verboden op door of namens burgemeester en wethouders aangewezen wegen en daaraan gelegen voor het publiek toegankelijke gebouwen en terreinen, messen, knuppels, slagwapens of andere voorwerpen die als wapen kunnen worden gebruikt, bij zich te hebben.</text:p>
                      </text:list-item>
                      <text:list-item text:style-override="id1-3-2-2-1-3-1-3-14-1-2-2">
                        <text:number>2.</text:number>
                        <text:p text:style-name="table_al">Het in het eerste lid gestelde verbod geldt niet voor voorwerpen die kennelijk niet bedoeld zijn voor het gebruik als wapen.</text:p>
                      </text:list-item>
                      <text:list-item text:style-override="id1-3-2-2-1-3-1-3-14-1-2-3">
                        <text:number>3.</text:number>
                        <text:p text:style-name="table_al">Het in het eerste lid gestelde verbod geldt eveneens niet voor wapens behorende tot de categorieën I, II, III en IV van de Wet wapens en munitie.</text:p>
                      </text:list-item>
                    </text:list>
                  </table:table-cell>
                  <table:table-cell table:style-name="cell_frame_all" table:number-rows-spanned="1" table:number-columns-spanned="1">
                    <text:p text:style-name="table_al">
                      <text:span text:style-name="nadrukvet">Artikel 2:75a Messen en andere voorwerpen als steekwapen</text:span>
                    </text:p>
                    <text:list text:style-name="id1-3-2-2-1-3-1-3-14-2-2">
                      <text:list-item text:style-override="id1-3-2-2-1-3-1-3-14-2-2-1">
                        <text:number>1.</text:number>
                        <text:p text:style-name="table_al">Het is verboden op een openbare plaats of in daaraan grenzende voor het publiek openstaande gebouwen of op bij die gebouwen behorende erven messen of andere voorwerpen die als steekwapen kunnen worden gebruikt, bij zich te hebben.</text:p>
                      </text:list-item>
                      <text:list-item text:style-override="id1-3-2-2-1-3-1-3-14-2-2-2">
                        <text:number>2.</text:number>
                        <text:p text:style-name="table_al">Het verbod geldt niet voor messen of voorwerpen die zodanig zijn ingepakt dat zij niet voor onmiddellijk gebruik gereed zijn.</text:p>
                      </text:list-item>
                      <text:list-item text:style-override="id1-3-2-2-1-3-1-3-14-2-2-3">
                        <text:number>3.</text:number>
                        <text:p text:style-name="table_al">Dit artikel is niet van toepassing voor zover het wapens betreft als bedoeld in artikel 2 van de Wet wapens en munitie. </text:p>
                      </text:list-item>
                    </text:list>
                  </table:table-cell>
                </table:table-row>
                <table:table-row table:style-name="row">
                  <table:table-cell table:style-name="cell_frame_all" table:number-rows-spanned="1" table:number-columns-spanned="1">
                    <text:p text:style-name="table_al">
                      <text:span text:style-name="nadrukvet">Artikel 2:77 Gebiedsontzeggingen </text:span>
                    </text:p>
                    <text:list text:style-name="id1-3-2-2-1-3-1-3-15-1-2">
                      <text:list-item text:style-override="id1-3-2-2-1-3-1-3-15-1-2-1">
                        <text:number>1.</text:number>
                        <text:p text:style-name="table_al">De burgemeester kan degene van wie wordt verwacht dat hij, hetzij alleen, hetzij in groepsverband, de openbare orde verstoort dan wel dreigt te verstoren door het plegen van strafbare feiten, door baldadigheid of hinderlijk gedrag of anderszins personen lastigvalt of schade toebrengt, uit het oogpunt van het handhaven van de openbare orde het <text:span text:style-name="nadrukondlijn">bevel geven zich</text:span> verwijderd te houden van of uit een door de burgemeester bij bevel gegeven plaats of gebied, gedurende de tijd, bij het bevel genoemd. </text:p>
                      </text:list-item>
                      <text:list-item text:style-override="id1-3-2-2-1-3-1-3-15-1-2-2">
                        <text:number>2.</text:number>
                        <text:p text:style-name="table_al">Het is verboden zich op een plaats of in een gebied te bevinden in strijd met een krachtens het eerste lid gegeven bevel. </text:p>
                      </text:list-item>
                      <text:list-item text:style-override="id1-3-2-2-1-3-1-3-15-1-2-3">
                        <text:number>3.</text:number>
                        <text:p text:style-name="table_al">Het in het eerste lid bedoelde bevel geldt niet voorzover de persoon tot wie het bevel is gericht:</text:p>
                        <text:list text:style-name="id1-3-2-2-1-3-1-3-15-1-2-3-3">
                          <text:list-item text:style-override="id1-3-2-2-1-3-1-3-15-1-2-3-3-1">
                            <text:number>a.</text:number>
                            <text:p text:style-name="table_al">op de plaats of in het gebied blijkens opgave in het persoonsregister van de gemeente woonachtig is;</text:p>
                          </text:list-item>
                          <text:list-item text:style-override="id1-3-2-2-1-3-1-3-15-1-2-3-3-2">
                            <text:number>b.</text:number>
                            <text:p text:style-name="table_al">aannemelijk maakt dat hij op de plaats of in het gebied werkzaam is;</text:p>
                          </text:list-item>
                          <text:list-item text:style-override="id1-3-2-2-1-3-1-3-15-1-2-3-3-3">
                            <text:number>c.</text:number>
                            <text:p text:style-name="table_al">zich in een middel van openbaar vervoer bevindt;</text:p>
                          </text:list-item>
                          <text:list-item text:style-override="id1-3-2-2-1-3-1-3-15-1-2-3-3-4">
                            <text:number>d.</text:number>
                            <text:p text:style-name="table_al"> anderszins aannemelijk maakt dat hij een zwaarwegend belang heeft zich op die plaats of in het gebied op te houden.<text:span text:style-name="nadrukvet"/></text:p>
                          </text:list-item>
                        </text:list>
                      </text:list-item>
                    </text:list>
                  </table:table-cell>
                  <table:table-cell table:style-name="cell_frame_all" table:number-rows-spanned="1" table:number-columns-spanned="1">
                    <text:p text:style-name="table_al">
                      <text:span text:style-name="nadrukvet">Artikel 2:77 Gebiedsontzeggingen </text:span>
                    </text:p>
                    <text:list text:style-name="id1-3-2-2-1-3-1-3-15-2-2">
                      <text:list-item text:style-override="id1-3-2-2-1-3-1-3-15-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1-3-1-3-15-2-2-2">
                        <text:number>2.</text:number>
                        <text:p text:style-name="table_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1-3-15-2-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1-3-15-2-2-4">
                        <text:number>4.</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row>
                <table:table-row table:style-name="row">
                  <table:table-cell table:style-name="cell_frame_all" table:number-rows-spanned="1" table:number-columns-spanned="1">
                    <text:p text:style-name="table_al">
                      <text:span text:style-name="nadrukvet">Artikel 2:79 Tegengaan van onveilig, niet leefbaar en malafide ondernemersklimaat.</text:span>
                    </text:p>
                    <text:list text:style-name="id1-3-2-2-1-3-1-3-16-1-2">
                      <text:list-item text:style-override="id1-3-2-2-1-3-1-3-16-1-2-1">
                        <text:number>1.</text:number>
                        <text:p text:style-name="table_al">In dit artikel wordt verstaan onder:</text:p>
                        <text:list text:style-name="id1-3-2-2-1-3-1-3-16-1-2-1-3">
                          <text:list-item text:style-override="id1-3-2-2-1-3-1-3-16-1-2-1-3-1">
                            <text:number>a.</text:number>
                            <text:p text:style-name="table_al">exploitant: natuurlijke persoon of personen of de bestuurder(s) van een rechtspersoon of hun gevolmachtigden, voor wiens rekening en risico de bedrijfsmatige activiteiten worden uitgeoefend;</text:p>
                          </text:list-item>
                          <text:list-item text:style-override="id1-3-2-2-1-3-1-3-16-1-2-1-3-2">
                            <text:number>b.</text:number>
                            <text:p text:style-name="table_al">beheerder: de exploitant alsmede andere natuurlijke personen die de algemene of onmiddellijke leiding hebben over de bedrijfsmatige activiteiten;</text:p>
                          </text:list-item>
                          <text:list-item text:style-override="id1-3-2-2-1-3-1-3-16-1-2-1-3-3">
                            <text:number>c.</text:number>
                            <text:p text:style-name="table_al">bedrijf: de bedrijfsmatige activiteit die plaatsvindt in een voor publiek toegankelijk gebouw, of een daarbij behorend perceel, niet zijnde een woning die als zodanig in gebruik is.</text:p>
                          </text:list-item>
                        </text:list>
                      </text:list-item>
                      <text:list-item text:style-override="id1-3-2-2-1-3-1-3-16-1-2-2">
                        <text:number>2.</text:number>
                        <text:p text:style-name="table_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3-1-3-16-1-2-3">
                        <text:number>3.</text:number>
                        <text:p text:style-name="table_al">Het is verboden zonder vergunning van de burgemeester een bedrijf uit te oefenen:</text:p>
                        <text:list text:style-name="id1-3-2-2-1-3-1-3-16-1-2-3-3">
                          <text:list-item text:style-override="id1-3-2-2-1-3-1-3-16-1-2-3-3-1">
                            <text:number>a.</text:number>
                            <text:p text:style-name="table_al">in een door de burgemeester op grond van het tweede lid aangewezen gebouw voor door de burgemeester genoemde bedrijfsmatige activiteiten, of</text:p>
                          </text:list-item>
                          <text:list-item text:style-override="id1-3-2-2-1-3-1-3-16-1-2-3-3-2">
                            <text:number>b.</text:number>
                            <text:p text:style-name="table_al">indien de uitoefening van het bedrijf een door de burgemeester op grond van het tweede lid aangewezen bedrijfsmatige activiteit betreft.</text:p>
                          </text:list-item>
                        </text:list>
                      </text:list-item>
                      <text:list-item text:style-override="id1-3-2-2-1-3-1-3-16-1-2-4">
                        <text:number>4.</text:number>
                        <text:p text:style-name="table_al">De burgemeester kan een vergunning als bedoeld in het derde lid weigeren:</text:p>
                        <text:list text:style-name="id1-3-2-2-1-3-1-3-16-1-2-4-3">
                          <text:list-item text:style-override="id1-3-2-2-1-3-1-3-16-1-2-4-3-1">
                            <text:number>a.</text:number>
                            <text:p text:style-name="table_al">in het belang van het voorkomen of beperken van overlast of strafbare feiten;</text:p>
                          </text:list-item>
                          <text:list-item text:style-override="id1-3-2-2-1-3-1-3-16-1-2-4-3-2">
                            <text:number>b.</text:number>
                            <text:p text:style-name="table_al">indien de exploitant of beheerder in enig opzicht van slecht levensgedrag is;</text:p>
                          </text:list-item>
                          <text:list-item text:style-override="id1-3-2-2-1-3-1-3-16-1-2-4-3-3">
                            <text:number>c.</text:number>
                            <text:p text:style-name="table_al">indien redelijkerwijs moet worden aangenomen dat de feitelijke exploitatie niet met de aanvraag in overeenstemming zal zijn;</text:p>
                          </text:list-item>
                          <text:list-item text:style-override="id1-3-2-2-1-3-1-3-16-1-2-4-3-4">
                            <text:number>d.</text:number>
                            <text:p text:style-name="table_al">indien er aanwijzingen zijn dat in het bedrijf personen werkzaam zijn of zullen zijn in strijd met het bij of krachtens de Wet arbeid vreemdelingen of Vreemdelingenwet 2000 bepaalde;</text:p>
                          </text:list-item>
                          <text:list-item text:style-override="id1-3-2-2-1-3-1-3-16-1-2-4-3-5">
                            <text:number>e.</text:number>
                            <text:p text:style-name="table_al">indien de vestiging of de exploitatie in strijd is met een geldend bestemmingsplan of een geldende Leefmilieuverordening;</text:p>
                          </text:list-item>
                          <text:list-item text:style-override="id1-3-2-2-1-3-1-3-16-1-2-4-3-6">
                            <text:number>f.</text:number>
                            <text:p text:style-name="table_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3-1-3-16-1-2-5">
                        <text:number>5.</text:number>
                        <text:p text:style-name="table_al">Onverminderd het bepaalde in artikel 1.6 van deze verordening kan de burgemeester een vergunning als bedoeld in het derde lid intrekken of wijzigen indien:</text:p>
                        <text:list text:style-name="id1-3-2-2-1-3-1-3-16-1-2-5-3">
                          <text:list-item text:style-override="id1-3-2-2-1-3-1-3-16-1-2-5-3-1">
                            <text:number>a.</text:number>
                            <text:p text:style-name="table_al">door het bedrijf de openbare orde wordt aangetast of dreigt te worden aangetast, of;</text:p>
                          </text:list-item>
                          <text:list-item text:style-override="id1-3-2-2-1-3-1-3-16-1-2-5-3-2">
                            <text:number>b.</text:number>
                            <text:p text:style-name="table_al">door het bedrijf de leefbaarheid in het gebied door de wijze van de exploitatie nadelig wordt beïnvloed of dreigt te worden beïnvloed, of;</text:p>
                          </text:list-item>
                          <text:list-item text:style-override="id1-3-2-2-1-3-1-3-16-1-2-5-3-3">
                            <text:number>c.</text:number>
                            <text:p text:style-name="table_al">de voorwaarden uit de vergunning niet worden nageleefd, of;</text:p>
                          </text:list-item>
                          <text:list-item text:style-override="id1-3-2-2-1-3-1-3-16-1-2-5-3-4">
                            <text:number>d.</text:number>
                            <text:p text:style-name="table_al">de exploitant of beheerder in enig opzicht van slecht levensgedrag is, of;</text:p>
                          </text:list-item>
                          <text:list-item text:style-override="id1-3-2-2-1-3-1-3-16-1-2-5-3-5">
                            <text:number>e.</text:number>
                            <text:p text:style-name="table_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3-1-3-16-1-2-5-3-6">
                            <text:number>f.</text:number>
                            <text:p text:style-name="table_al">er strafbare feiten in het bedrijf hebben plaatsgevonden of plaatsvinden, of;</text:p>
                          </text:list-item>
                          <text:list-item text:style-override="id1-3-2-2-1-3-1-3-16-1-2-5-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2-1-3-1-3-16-1-2-5-3-8">
                            <text:number>h.</text:number>
                            <text:p text:style-name="table_al">de bedrijfsmatige activiteiten door de exploitant zijn beëindigd, of;</text:p>
                          </text:list-item>
                          <text:list-item text:style-override="id1-3-2-2-1-3-1-3-16-1-2-5-3-9">
                            <text:number>i.</text:number>
                            <text:p text:style-name="table_al">redelijkerwijs moet worden aangenomen dat de feitelijke exploitatie niet met het in de vergunning vermelde in overeenstemming is.</text:p>
                          </text:list-item>
                        </text:list>
                      </text:list-item>
                      <text:list-item text:style-override="id1-3-2-2-1-3-1-3-16-1-2-6">
                        <text:number>6.</text:number>
                        <text:p text:style-name="table_al">De burgemeester kan de sluiting van het bedrijf bevelen indien een bedrijf in strijd met het verbod uit het derde lid van deze bepaling wordt geëxploiteerd.</text:p>
                      </text:list-item>
                      <text:list-item text:style-override="id1-3-2-2-1-3-1-3-16-1-2-7">
                        <text:number>7.</text:number>
                        <text:p text:style-name="table_al">Het is een ieder verboden een overeenkomstig het zesde lid van deze bepaling gesloten bedrijf te betreden of daarin te verblijven.</text:p>
                      </text:list-item>
                      <text:list-item text:style-override="id1-3-2-2-1-3-1-3-16-1-2-8">
                        <text:number>8.</text:number>
                        <text:p text:style-name="table_al">De sluiting kan door de burgemeester worden opgeheven indien later bekend geworden feiten en omstandigheden hiertoe aanleiding geven.</text:p>
                      </text:list-item>
                      <text:list-item text:style-override="id1-3-2-2-1-3-1-3-16-1-2-9">
                        <text:number>9.</text:number>
                        <text:p text:style-name="table_al">Indien er een verandering van omstandigheden optreedt, waardoor er een wijziging van de vergunning dient te komen, moet de exploitant onverwijld een wijzigingsaanvraag indienen.</text:p>
                      </text:list-item>
                      <text:list-item text:style-override="id1-3-2-2-1-3-1-3-16-1-2-10">
                        <text:number/>
                        <text:p text:style-name="table_al">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3-1-3-16-1-2-11">
                        <text:number>10.</text:number>
                        <text:p text:style-name="table_al">Het is verboden een bedrijf voor bezoekers geopend te hebben zonder dat een op de vergunning vermelde beheerder in het bedrijf aanwezig is.</text:p>
                      </text:list-item>
                      <text:list-item text:style-override="id1-3-2-2-1-3-1-3-16-1-2-12">
                        <text:number>11.</text:number>
                        <text:p text:style-name="table_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able:table-cell>
                  <table:table-cell table:style-name="cell_frame_all" table:number-rows-spanned="1" table:number-columns-spanned="1">
                    <text:p text:style-name="table_al">
                      <text:span text:style-name="nadrukvet">Artikel 2:79Tegengaan onveilig, niet leefbaar en malafide ondernemersklimaat </text:span>
                    </text:p>
                    <text:list text:style-name="id1-3-2-2-1-3-1-3-16-2-2">
                      <text:list-item text:style-override="id1-3-2-2-1-3-1-3-16-2-2-1">
                        <text:number>1.</text:number>
                        <text:p text:style-name="table_al">In dit artikel wordt verstaan onder:</text:p>
                        <text:list text:style-name="id1-3-2-2-1-3-1-3-16-2-2-1-3">
                          <text:list-item text:style-override="id1-3-2-2-1-3-1-3-16-2-2-1-3-1">
                            <text:number>a.</text:number>
                            <text:p text:style-name="table_al">bedrijfsmatige activiteit: activiteit in de uitoefening van een beroep of bedrijf, die niet valt onder de vergunningplicht bedoeld in artikel 3 van de Alcoholwet of de artikelen 2:28 of 3:3;</text:p>
                          </text:list-item>
                          <text:list-item text:style-override="id1-3-2-2-1-3-1-3-16-2-2-1-3-2">
                            <text:number>b.</text:number>
                            <text:p text:style-name="table_al">beheerder: natuurlijk persoon die door de exploitant is aangesteld voor de feitelijke leiding over de bedrijfsmatige activiteit;</text:p>
                          </text:list-item>
                          <text:list-item text:style-override="id1-3-2-2-1-3-1-3-16-2-2-1-3-3">
                            <text:number>c.</text:number>
                            <text:p text:style-name="table_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3-1-3-16-2-2-2">
                        <text:number>2.</text:number>
                        <text:p text:style-name="table_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3-1-3-16-2-2-3">
                        <text:number>3.</text:number>
                        <text:p text:style-name="table_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3-1-3-16-2-2-4">
                        <text:number>4.</text:number>
                        <text:p text:style-name="table_al">De exploitant vraagt de vergunning aan door gebruik te maken van een door de burgemeester vastgesteld formulier, waarbij in elk geval de volgende gegevens worden verstrekt: </text:p>
                        <text:list text:style-name="id1-3-2-2-1-3-1-3-16-2-2-4-3">
                          <text:list-item text:style-override="id1-3-2-2-1-3-1-3-16-2-2-4-3-1">
                            <text:number>a.</text:number>
                            <text:p text:style-name="table_al">voor welke bedrijfsmatige activiteit de vergunning wordt gevraagd;</text:p>
                          </text:list-item>
                          <text:list-item text:style-override="id1-3-2-2-1-3-1-3-16-2-2-4-3-2">
                            <text:number>b.</text:number>
                            <text:p text:style-name="table_al">de persoonsgegevens en een geldig identiteitsbewijs van de exploitant en beheerder;</text:p>
                          </text:list-item>
                          <text:list-item text:style-override="id1-3-2-2-1-3-1-3-16-2-2-4-3-3">
                            <text:number>c.</text:number>
                            <text:p text:style-name="table_al">het adres en telefoonnummer van de locatie waar de bedrijfsmatige activiteit wordt uitgeoefend;</text:p>
                          </text:list-item>
                          <text:list-item text:style-override="id1-3-2-2-1-3-1-3-16-2-2-4-3-4">
                            <text:number>d.</text:number>
                            <text:p text:style-name="table_al">het nummer van inschrijving in het Handelsregister;</text:p>
                          </text:list-item>
                          <text:list-item text:style-override="id1-3-2-2-1-3-1-3-16-2-2-4-3-5">
                            <text:number>e.</text:number>
                            <text:p text:style-name="table_al">voor zover van toepassing, de verblijfstitel van de exploitant en beheerder; </text:p>
                          </text:list-item>
                          <text:list-item text:style-override="id1-3-2-2-1-3-1-3-16-2-2-4-3-6">
                            <text:number>f.</text:number>
                            <text:p text:style-name="table_al">voor zover van toepassing, een bewijs waaruit blijkt dat de exploitant en beheerder gerechtigd zijn om in Nederland arbeid te verrichten;</text:p>
                          </text:list-item>
                          <text:list-item text:style-override="id1-3-2-2-1-3-1-3-16-2-2-4-3-7">
                            <text:number>g.</text:number>
                            <text:p text:style-name="table_al">een document waaruit blijkt dat de exploitant gerechtigd is over het gebouw of erf te beschikken waar de bedrijfsmatige activiteit wordt uitgeoefend;</text:p>
                          </text:list-item>
                          <text:list-item text:style-override="id1-3-2-2-1-3-1-3-16-2-2-4-3-8">
                            <text:number>h.</text:number>
                            <text:p text:style-name="table_al">een verklaring omtrent het gedrag van de exploitant en beheerder.</text:p>
                          </text:list-item>
                        </text:list>
                      </text:list-item>
                      <text:list-item text:style-override="id1-3-2-2-1-3-1-3-16-2-2-5">
                        <text:number>5.</text:number>
                        <text:p text:style-name="table_al">Onverminderd het bepaalde in artikel 1:8 kan de burgemeester een vergunning als bedoeld in het derde lid weigeren:</text:p>
                        <text:list text:style-name="id1-3-2-2-1-3-1-3-16-2-2-5-3">
                          <text:list-item text:style-override="id1-3-2-2-1-3-1-3-16-2-2-5-3-1">
                            <text:number>a.</text:number>
                            <text:p text:style-name="table_al">als de leefbaarheid in het gebied door de wijze van exploitatie nadelig wordt beïnvloed of dreigt te worden beïnvloed; </text:p>
                          </text:list-item>
                          <text:list-item text:style-override="id1-3-2-2-1-3-1-3-16-2-2-5-3-2">
                            <text:number>b.</text:number>
                            <text:p text:style-name="table_al">als de exploitant of beheerder in enig opzicht van slecht levensgedrag is;</text:p>
                          </text:list-item>
                          <text:list-item text:style-override="id1-3-2-2-1-3-1-3-16-2-2-5-3-3">
                            <text:number>c.</text:number>
                            <text:p text:style-name="table_al">als redelijkerwijs moet worden aangenomen dat de feitelijke toestand niet met het in de aanvraag vermelde in overeenstemming zal zijn;</text:p>
                          </text:list-item>
                          <text:list-item text:style-override="id1-3-2-2-1-3-1-3-16-2-2-5-3-4">
                            <text:number>d.</text:number>
                            <text:p text:style-name="table_al">als niet voldaan is aan de bij of krachtens het vierde lid gestelde eisen voor de aanvraag; </text:p>
                          </text:list-item>
                          <text:list-item text:style-override="id1-3-2-2-1-3-1-3-16-2-2-5-3-5">
                            <text:number>e.</text:number>
                            <text:p text:style-name="table_al">als er aanwijzingen zijn dat in de uitoefening van de bedrijfsmatige activiteit personen werkzaam zijn of zullen zijn in strijd met het bij of krachtens de Wet arbeid vreemdelingen of Vreemdelingenwet 2000 bepaalde;</text:p>
                          </text:list-item>
                          <text:list-item text:style-override="id1-3-2-2-1-3-1-3-16-2-2-5-3-6">
                            <text:number>f.</text:number>
                            <text:p text:style-name="table_al">als het uitoefenen van de bedrijfsmatige activiteit in strijd is met het omgevingsplan of de Wet milieubeheer.</text:p>
                          </text:list-item>
                        </text:list>
                      </text:list-item>
                      <text:list-item text:style-override="id1-3-2-2-1-3-1-3-16-2-2-6">
                        <text:number>6.</text:number>
                        <text:p text:style-name="table_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3-1-3-16-2-2-7">
                        <text:number>7.</text:number>
                        <text:p text:style-name="table_al">Het is verboden het gebouw of erf waar de bedrijfsmatige activiteit wordt uitgeoefend voor bezoekers geopend te hebben zonder dat de exploitant of beheerder aanwezig is. </text:p>
                      </text:list-item>
                      <text:list-item text:style-override="id1-3-2-2-1-3-1-3-16-2-2-8">
                        <text:number>8.</text:number>
                        <text:p text:style-name="table_al">De exploitant of de beheerder ziet erop toe dat in of vanuit het gebouw of erf waar de bedrijfsmatige activiteit wordt uitgeoefend geen strafbare feiten plaatsvinden.</text:p>
                      </text:list-item>
                      <text:list-item text:style-override="id1-3-2-2-1-3-1-3-16-2-2-9">
                        <text:number>9.</text:number>
                        <text:p text:style-name="table_al">Onverminderd het bepaalde in artikel 1:6 kan de burgemeester een vergunning intrekken of wijzigen als de omstandigheden sinds de vergunningverlening zijn gewijzigd, doordat:</text:p>
                        <text:list text:style-name="id1-3-2-2-1-3-1-3-16-2-2-9-3">
                          <text:list-item text:style-override="id1-3-2-2-1-3-1-3-16-2-2-9-3-1">
                            <text:number>a.</text:number>
                            <text:p text:style-name="table_al">de exploitant of beheerder in enig opzicht van slecht levensgedrag is;</text:p>
                          </text:list-item>
                          <text:list-item text:style-override="id1-3-2-2-1-3-1-3-16-2-2-9-3-2">
                            <text:number>b.</text:number>
                            <text:p text:style-name="table_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3-1-3-16-2-2-9-3-3">
                            <text:number>c.</text:number>
                            <text:p text:style-name="table_al">er in de uitoefening van de bedrijfsmatige activiteit strafbare feiten hebben plaatsgevonden of plaatsvinden;</text:p>
                          </text:list-item>
                          <text:list-item text:style-override="id1-3-2-2-1-3-1-3-16-2-2-9-3-4">
                            <text:number>d.</text:number>
                            <text:p text:style-name="table_al">er aanwijzingen zijn dat in de uitoefening van de bedrijfsmatige activiteit personen werkzaam zijn of zullen zijn in strijd met het bij of krachtens de Wet arbeid vreemdelingen of Vreemdelingenwet 2000 bepaalde; </text:p>
                          </text:list-item>
                          <text:list-item text:style-override="id1-3-2-2-1-3-1-3-16-2-2-9-3-5">
                            <text:number>e.</text:number>
                            <text:p text:style-name="table_al">de exploitant de bedrijfsmatige activiteit heeft beëindigd of gewijzigd; of</text:p>
                          </text:list-item>
                          <text:list-item text:style-override="id1-3-2-2-1-3-1-3-16-2-2-9-3-6">
                            <text:number>f.</text:number>
                            <text:p text:style-name="table_al">redelijkerwijs moet worden aangenomen dat de feitelijke toestand niet met het in de vergunning vermelde in overeenstemming is.</text:p>
                          </text:list-item>
                        </text:list>
                      </text:list-item>
                      <text:list-item text:style-override="id1-3-2-2-1-3-1-3-16-2-2-10">
                        <text:number>10.</text:number>
                        <text:p text:style-name="table_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3-1-3-16-2-2-11">
                        <text:number>11.</text:number>
                        <text:p text:style-name="table_al">De burgemeester brengt een afschrift van zijn besluit tot sluiting aan op of nabij de toegang van het voor het publiek openstaande gebouw of erf.</text:p>
                      </text:list-item>
                      <text:list-item text:style-override="id1-3-2-2-1-3-1-3-16-2-2-12">
                        <text:number>12.</text:number>
                        <text:p text:style-name="table_al">Eenieder is verplicht toe te laten dat het afschrift wordt aangebracht en aangebracht blijft, zolang de sluiting van kracht is.</text:p>
                      </text:list-item>
                      <text:list-item text:style-override="id1-3-2-2-1-3-1-3-16-2-2-13">
                        <text:number>13.</text:number>
                        <text:p text:style-name="table_al">Het is eenieder verboden een overeenkomstig het tiende lid gesloten gebouw of erf te betreden of daarin te verblijven. </text:p>
                      </text:list-item>
                      <text:list-item text:style-override="id1-3-2-2-1-3-1-3-16-2-2-14">
                        <text:number>14.</text:number>
                        <text:p text:style-name="table_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3-1-3-16-2-2-15">
                        <text:number>15.</text:number>
                        <text:p text:style-name="table_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0 Sluiting voor publiek openstaand gebouw of bijbehorend erf</text:span>
                    </text:p>
                    <text:list text:style-name="id1-3-2-2-1-3-1-3-17-2-2">
                      <text:list-item text:style-override="id1-3-2-2-1-3-1-3-17-2-2-1">
                        <text:number>1.</text:number>
                        <text:p text:style-name="table_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3-1-3-17-2-2-2">
                        <text:number>2.</text:number>
                        <text:p text:style-name="table_al">Het eerste lid is niet van toepassing op situaties waarin artikel 2:30, eerste lid, of artikel 13b van de Opiumwet voorziet.</text:p>
                      </text:list-item>
                      <text:list-item text:style-override="id1-3-2-2-1-3-1-3-17-2-2-3">
                        <text:number>3.</text:number>
                        <text:p text:style-name="table_al">De burgemeester brengt een afschrift van zijn besluit aan op of nabij de toegang van het voor het publiek openstaande gebouw of het bij dat gebouw behorende erf.</text:p>
                      </text:list-item>
                      <text:list-item text:style-override="id1-3-2-2-1-3-1-3-17-2-2-4">
                        <text:number>4.</text:number>
                        <text:p text:style-name="table_al">Eenieder is verplicht toe te laten dat het afschrift wordt aangebracht en aangebracht blijft, zolang de sluiting van kracht is.</text:p>
                      </text:list-item>
                      <text:list-item text:style-override="id1-3-2-2-1-3-1-3-17-2-2-5">
                        <text:number>5.</text:number>
                        <text:p text:style-name="table_al">Het is verboden een gesloten gebouw of erf te bezoeken, als bezoeker daarin of daarop te verblijven of een bezoeker daarin of daarop te laten verblijven zonder toestemming van de burgemeester.</text:p>
                      </text:list-item>
                      <text:list-item text:style-override="id1-3-2-2-1-3-1-3-17-2-2-6">
                        <text:number>6.</text:number>
                        <text:p text:style-name="table_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able:table-cell>
                </table:table-row>
                <table:table-row table:style-name="row">
                  <table:table-cell table:style-name="cell_frame_all" table:number-rows-spanned="1" table:number-columns-spanned="1">
                    <text:p text:style-name="table_al">
                      <text:span text:style-name="nadrukvet">Artikel 5:10 </text:span>
                      <text:span text:style-name="nadrukvet">Parkeren of laten stilstaan van voertuigen anders dan op de rijbaan</text:span>
                    </text:p>
                    <text:list text:style-name="id1-3-2-2-1-3-1-3-18-1-2">
                      <text:list-item text:style-override="id1-3-2-2-1-3-1-3-18-1-2-1">
                        <text:number>1.</text:number>
                        <text:p text:style-name="table_al">Het is verboden een voertuig te parkeren of te laten stilstaan op een door het college aangewezen, niet tot de rijbaan behorend weggedeelte.</text:p>
                      </text:list-item>
                      <text:list-item text:style-override="id1-3-2-2-1-3-1-3-18-1-2-2">
                        <text:number>2.</text:number>
                        <text:p text:style-name="table_al">Het verbod is niet van toepassing op voertuigen die worden gebruikt voor werkzaamheden in opdracht van een bestuursorgaan of openbaar lichaam.</text:p>
                      </text:list-item>
                    </text:list>
                  </table:table-cell>
                  <table:table-cell table:style-name="cell_frame_all" table:number-rows-spanned="1" table:number-columns-spanned="1">
                    <text:p text:style-name="table_al">
                      <text:span text:style-name="nadrukvet">Artikel 5:10 </text:span>
                    </text:p>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Artikel 5:12 Overlast van fiets of bromfiets</text:span>
                    </text:p>
                    <text:p text:style-name="table_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able:table-cell>
                  <table:table-cell table:style-name="cell_frame_all" table:number-rows-spanned="1" table:number-columns-spanned="1">
                    <text:p text:style-name="table_al">
                      <text:span text:style-name="nadrukvet">Artikel 5:12 Overlast van fietsen of bromfietsen </text:span>
                    </text:p>
                    <text:list text:style-name="id1-3-2-2-1-3-1-3-19-2-2">
                      <text:list-item text:style-override="id1-3-2-2-1-3-1-3-19-2-2-1">
                        <text:number>1.</text:number>
                        <text:p text:style-name="table_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3-1-3-19-2-2-2">
                        <text:number>2.</text:number>
                        <text:p text:style-name="table_al">Het is verboden op door het college aangewezen plaatsen fietsen of bromfietsen langer dan een door het college vastgestelde periode onafgebroken te laten staan.</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1 februari 2025.</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L. Schellevis </text:span></text:p>
          </text:section>
          <text:section text:name="ondertekening_id1-3-2-3-4">
            <text:p><text:span text:style-name="functie"/></text:p>
            <text:p><text:span text:style-name="functie">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61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TERMS.alternative">Algemene Plaatselijke Verordening gemeente Oost Gelre</meta:user-defined>
    <dc:language>nl</dc:language>
    <meta:user-defined meta:name="OVERHEIDop.locatietype/OVERHEIDop.gebiedsmarkering">Gemeente</meta:user-defined>
    <meta:user-defined meta:name="DC.title">Algemene Plaatselijke Verordening gemeente Oost Gelre</meta:user-defined>
    <meta:user-defined meta:name="DCTERMS.W3CDTF/DCTERMS.available">2025-02-24</meta:user-defined>
    <meta:user-defined meta:name="DCTERMS.W3CDTF/OVERHEIDop.jaargang">2025</meta:user-defined>
    <meta:user-defined meta:name="OVERHEIDop.publicationIssue">76116</meta:user-defined>
    <meta:user-defined meta:name="OVERHEIDop.betreftRegeling">CVDR608728_6</meta:user-defined>
    <meta:user-defined meta:name="xs:date/OVERHEIDop.startdatum">2025-03-04</meta:user-defined>
    <meta:user-defined meta:name="OVERHEIDop.GmbID/DC.identifier">gmb-2025-76116</meta:user-defined>
    <meta:user-defined meta:name="OVERHEIDop.versieInformatie"/>
  </office:meta>
</office:document-meta>
</file>