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choolvoet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9 februari 2025 de volgende evenementenvergunning heeft verleend:</text:p>
            <text:p text:style-name="common-al">Schoolvoetbal op sportcomplexen FC Den Helder, Bremstraat 2d, Den Helder; HCSC, IJsselmeerstraat 188, Den Helder en bij JVC, W. de Boerstraat 4, Julianadorp</text:p>
            <text:p text:style-name="common-al">Datum evenement: 26 maart, 2 april en 9 april 2025 (reservedag 16 april 2025)</text:p>
            <text:p text:style-name="common-al">Zaaknummer: 30785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611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1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Schoolvoetba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12</meta:user-defined>
    <meta:user-defined meta:name="OVERHEIDop.GmbID/DC.identifier">gmb-2025-76112</meta:user-defined>
    <meta:user-defined meta:name="OVERHEIDop.versieInformatie"/>
  </office:meta>
</office:document-meta>
</file>