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EERSTE) incidentele festiviteit organiseren live muziek op 4 april 2025 op het terras aan Koestraat 20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2-2025 een melding afgehandeld. De gemeente geeft hiermee aan dat voor de (EERSTE) incidentele festiviteit organiseren live muziek op 4 april 2025 op het terras aan Koestraat 20 Oirschot geen vergunningplicht geldt. Het kenmerk van de gemeente voor deze zaak is 08236481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611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64814</meta:user-defined>
    <meta:user-defined meta:name="DCTERMS.abstract">(EERSTE) incidentele festiviteit organiseren live muziek op 4 april 2025</meta:user-defined>
    <dc:language>nl</dc:language>
    <meta:user-defined meta:name="OVERHEIDop.locatietype/OVERHEIDop.gebiedsmarkering">Punt</meta:user-defined>
    <meta:user-defined meta:name="OVERHEIDop.locatietype/OVERHEIDop.gebiedsmarkering">Vlak</meta:user-defined>
    <meta:user-defined meta:name="DC.title">Melding voor de (EERSTE) incidentele festiviteit organiseren live muziek op 4 april 2025 op het terras aan Koestraat 20 Oirschot</meta:user-defined>
    <meta:user-defined meta:name="DCTERMS.W3CDTF/DCTERMS.available">2025-02-24</meta:user-defined>
    <meta:user-defined meta:name="DCTERMS.W3CDTF/OVERHEIDop.jaargang">2025</meta:user-defined>
    <meta:user-defined meta:name="OVERHEIDop.publicationIssue">76110</meta:user-defined>
    <meta:user-defined meta:name="OVERHEIDop.GmbID/DC.identifier">gmb-2025-76110</meta:user-defined>
    <meta:user-defined meta:name="OVERHEIDop.versieInformatie"/>
  </office:meta>
</office:document-meta>
</file>