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Mari Andriessenhof 7 te Hoorn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december 2024 namens gemeente Hoorn een volledige melding ontvangen van een ontwikkeling aan Mari Andriessenhof 7 te Hoorn. Het gaat over realisatie gesloten bodem energiesysteem . De melding heeft het kenmerk OMG-044031/DMS49275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4031/DMS49275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61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4031/DMS492750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Mari Andriessenhof 7 te Hoorn (Gesloten bodemenergiesysteem)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11</meta:user-defined>
    <meta:user-defined meta:name="OVERHEIDop.GmbID/DC.identifier">gmb-2025-7611</meta:user-defined>
    <meta:user-defined meta:name="OVERHEIDop.versieInformatie"/>
  </office:meta>
</office:document-meta>
</file>