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54A, 1217 AG Hilversum, Verzoeklocatie 2025021901299 (slopen tuinhuisje in beschermd gebied); 1725671; 19-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54A, 1217 AG Hilversum, Verzoeklocatie 2025021901299 (slopen tuinhuisje in beschermd gebied); 1725671; 19-02-2025; Status: Aanvraag ontvangen, gemeente Hilversum</text:p>
            <text:p text:style-name="common-al">
            
          </text:p>
            <text:p text:style-name="common-al">Datum indiening aanvraag: 1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72567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oge Naarderweg 54A, 1217 AG Hilversum, Verzoeklocatie 2025021901299 (slopen tuinhuisje in beschermd gebied); 1725671; 19-02-2025; Status: Aanvraag ontvangen, gemeente Hilversum</meta:user-defined>
    <meta:user-defined meta:name="DCTERMS.W3CDTF/DCTERMS.available">2025-02-24</meta:user-defined>
    <meta:user-defined meta:name="DCTERMS.W3CDTF/OVERHEIDop.jaargang">2025</meta:user-defined>
    <meta:user-defined meta:name="OVERHEIDop.publicationIssue">76109</meta:user-defined>
    <meta:user-defined meta:name="OVERHEIDop.GmbID/DC.identifier">gmb-2025-76109</meta:user-defined>
    <meta:user-defined meta:name="OVERHEIDop.versieInformatie"/>
  </office:meta>
</office:document-meta>
</file>