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4-00001742, Oeverweg 1, 6325PC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5 besloten om de beslistermijn voor de aanvraag met zaaknummer Z2024-00001742 op locatie Oeverweg 1, 6325PC Berg en Terblijt te verlengen voor een periode van maximaal 6 weken. De aanvraag betreft het renoveren van het hoofdgebouw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7610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0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0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42</meta:user-defined>
    <meta:user-defined meta:name="DCTERMS.abstract">Betreft: Beschikking verlenging beslistermijn op locatie Oeverweg 1, 6325PC Berg en Terblijt</meta:user-defined>
    <dc:language>nl</dc:language>
    <meta:user-defined meta:name="OVERHEIDop.locatietype/OVERHEIDop.gebiedsmarkering">Vlak</meta:user-defined>
    <meta:user-defined meta:name="DC.title">Kennisgeving verlenging beslistermijn Z2024-00001742, Oeverweg 1, 6325PC Berg en Terblijt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105</meta:user-defined>
    <meta:user-defined meta:name="OVERHEIDop.GmbID/DC.identifier">gmb-2025-76105</meta:user-defined>
    <meta:user-defined meta:name="OVERHEIDop.versieInformatie"/>
  </office:meta>
</office:document-meta>
</file>