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alve v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februari 2025 de volgende evenementenvergunning heeft verleend:</text:p>
            <text:p text:style-name="common-al">Halve van Den Helder, wandeltocht op 5 april en hardloopwedstrijden op 6 april. Start/finish bij de Kampanje, Willemsoord 63, Den Helder</text:p>
            <text:p text:style-name="common-al">Datum evenement: 5 en 6 april 2025</text:p>
            <text:p text:style-name="common-al">Zaaknummer: 26581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10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Halve van Den Held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02</meta:user-defined>
    <meta:user-defined meta:name="OVERHEIDop.GmbID/DC.identifier">gmb-2025-76102</meta:user-defined>
    <meta:user-defined meta:name="OVERHEIDop.versieInformatie"/>
  </office:meta>
</office:document-meta>
</file>