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rst-Oost Het ontwikkelen nieuwbouw oostzijde Dorst 1 aan Verzoeklocatie 202502110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21101378,</text:span> Dorst-Oost Het ontwikkelen nieuwbouw oostzijde Dorst 1 (1065563 ontvangen 11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1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63</meta:user-defined>
    <dc:language>nl</dc:language>
    <meta:user-defined meta:name="OVERHEIDop.locatietype/OVERHEIDop.gebiedsmarkering">Vlak</meta:user-defined>
    <meta:user-defined meta:name="DC.title">Aanvraag vergunning voor Dorst-Oost Het ontwikkelen nieuwbouw oostzijde Dorst 1 aan Verzoeklocatie 2025021101378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100</meta:user-defined>
    <meta:user-defined meta:name="OVERHEIDop.GmbID/DC.identifier">gmb-2025-76100</meta:user-defined>
    <meta:user-defined meta:name="OVERHEIDop.versieInformatie"/>
  </office:meta>
</office:document-meta>
</file>