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Amsteloord 11, 3448 B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3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steloord 11, 3448 B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09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9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83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vrij (Amsteloord 11, 3448 BA Woerden)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99</meta:user-defined>
    <meta:user-defined meta:name="OVERHEIDop.GmbID/DC.identifier">gmb-2025-76099</meta:user-defined>
    <meta:user-defined meta:name="OVERHEIDop.versieInformatie"/>
  </office:meta>
</office:document-meta>
</file>