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pweg (ter hoogte van huisnummer 3) 7902NW Hoogeveen: het tijdelijk plaatsen kantoorunit als herkenningspunt vaartochten Drentse Praam (19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3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609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2</meta:user-defined>
    <meta:user-defined meta:name="DCTERMS.abstract">Betreft: Aanvraag op locatie Terpweg (ter hoogte van huisnummer 3) 7902NW Hoogeve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Terpweg (ter hoogte van huisnummer 3) 7902NW Hoogeveen: het tijdelijk plaatsen kantoorunit als herkenningspunt vaartochten Drentse Praam (19 februari 2025)</meta:user-defined>
    <meta:user-defined meta:name="DCTERMS.W3CDTF/DCTERMS.available">2025-02-24</meta:user-defined>
    <meta:user-defined meta:name="DCTERMS.W3CDTF/OVERHEIDop.jaargang">2025</meta:user-defined>
    <meta:user-defined meta:name="OVERHEIDop.publicationIssue">76095</meta:user-defined>
    <meta:user-defined meta:name="OVERHEIDop.GmbID/DC.identifier">gmb-2025-76095</meta:user-defined>
    <meta:user-defined meta:name="OVERHEIDop.versieInformatie"/>
  </office:meta>
</office:document-meta>
</file>