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aanvraag intrekking Omgevingsvergunning, Luikerweg 134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Valkenswaard maakt bekend dat zij een verzoek van derden tot intrekking van een Omgevingsvergunning milieu hebben ontvangen.</text:p>
            <text:p text:style-name="common-al">Bedrijf: </text:p>
            <text:p text:style-name="common-al">Locatie: Luikerweg 137</text:p>
            <text:p text:style-name="common-al">Activiteit: MBA veehouderij</text:p>
            <text:p text:style-name="common-al">Datum aanvraag: 27 juli 2024</text:p>
            <text:p text:style-name="common-al">Aan deze procedure is het zaaknummer Z-2024-01428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0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4281 </meta:user-defined>
    <dc:language>nl</dc:language>
    <meta:user-defined meta:name="OVERHEIDop.locatietype/OVERHEIDop.gebiedsmarkering">Adres</meta:user-defined>
    <meta:user-defined meta:name="DC.title">Gemeente Valkenswaard aanvraag intrekking Omgevingsvergunning, Luikerweg 134 te Valkenswaard</meta:user-defined>
    <meta:user-defined meta:name="OVERHEIDop.datumEindeReactietermijn">2025-04-06</meta:user-defined>
    <meta:user-defined meta:name="OVERHEIDop.TilID/OVERHEIDop.terinzageleggingOP">til-2025-588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93</meta:user-defined>
    <meta:user-defined meta:name="OVERHEIDop.GmbID/DC.identifier">gmb-2025-76093</meta:user-defined>
    <meta:user-defined meta:name="OVERHEIDop.versieInformatie"/>
  </office:meta>
</office:document-meta>
</file>