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bij Gijbelandsedijk 89, Brandwijk, zaaknummer OMG-2025-02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244-28-01</text:p>
            <text:p text:style-name="common-al">Voor het: bouwen van een loods</text:p>
            <text:p text:style-name="common-al"/>
            <text:p text:style-name="common-al">
            <text:span text:style-name="nadrukvet">Locatie: nabij Gijbelandsedijk 89, Brandwijk</text:span>
          </text:p>
            <text:p text:style-name="common-al">Datum ontvangst: 19 febr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7608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8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8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44</meta:user-defined>
    <meta:user-defined meta:name="DCTERMS.abstract">Gemeente - aanvr. beschikking behandelen - bouwen van een loods - Gijbelandsedijk 89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nabij Gijbelandsedijk 89, Brandwijk, zaaknummer OMG-2025-0244.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086</meta:user-defined>
    <meta:user-defined meta:name="OVERHEIDop.GmbID/DC.identifier">gmb-2025-76086</meta:user-defined>
    <meta:user-defined meta:name="OVERHEIDop.versieInformatie"/>
  </office:meta>
</office:document-meta>
</file>